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Gatewing X100 zonder BVI, BVL, geluidscertificaat en BVB door Geo Infra BV</text:h>
      <text:p text:style-name="ifm_p_font.italic_mt.7.4mm_ifm">Datum: 13 december 2012</text:p>
      <text:p text:style-name="ifm_p_font.italic_ifm">Nummer: ILT-2012/37934</text:p>
      <text:p text:style-name="ifm_p_mt.3.7mm_ifm">DE STAATSSECRETARIS VAN INFRASTRUCTUUR EN MILIEU,</text:p>
      <text:p text:style-name="ifm_p_mt.3.7mm_ifm">Handelende in overeenstemming met de Minister van Defensie;</text:p>
      <text:p text:style-name="ifm_p_mt.3.7mm_ifm">Gelezen het verzoek van Geo Infra BV, contactpersoon de heer W. Broeders, e-mail: w.broeders@geoinfra.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Geo Infra BV voldoende kennis en ervaring heeft om op een specifieke locatie een vlucht uit te voeren met hun UAS op verantwoorde wijze;</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Geo Infra BV wordt ontheffing verleend van het verbod in artikel 3.8 en 3.19a van de Wet luchtvaart voor het maken van (test)vluchten met het lichte onbemande vliegtuig, type Gatewing X100, zonder toegewezen nationaliteits- en inschrijvingskenmerk en zonder dat het luchtvaartuig is voorzien van een geldig bewijs van luchtwaardigheid en een geluidscertificaat.</text:p>
      <text:p text:style-name="ifm_p_mt.3.7mm_indent.-7mm_mleft.7mm_ifm">2.<text:tab/>Ingevolge artikel 2.1, vierde lid, van de Wet luchtvaart wordt aan de navolgende medewerkers van Geo Infra BV ontheffing verleend van het verbod in artikel 2.1, eerste lid, van de Wet luchtvaart, voor het beroepsmatig maken van (test)vluchten met het lichte onbemande vliegtuig, type X100, zonder in het bezit te zijn van een geldig bewijs van bevoegdheid:</text:p>
      <text:p text:style-name="ifm_p_indent.-7mm_mleft.14mm_ifm">a.<text:tab/>W.C.L. Broeders;</text:p>
      <text:p text:style-name="ifm_p_indent.-7mm_mleft.14mm_ifm">b.<text:tab/>B. Verstraaten.</text:p>
      <text:p text:style-name="ifm_p_indent.0mm_mleft.14mm_ifm">Geo Infra BV fungeert bij de voorbereiding en uitvoering van de vluchten als exploitant van het onbemande luchtvaartuigsysteem (UAS) X100.</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Geo Infra BV mag vluchten met het onbemande luchtvaartuig uitvoeren voor het maken van testvluchten op 11 of 17 december 2012 binnen gebied EHR3, waaronder het testen van de communicatieprocedure tussen de vlieger en de observant;</text:p>
      <text:p text:style-name="ifm_p_indent.-9mm_mleft.9mm_ifm">2.<text:tab/>de vluchten met het onbemande luchtvaartuig vinden plaats gedurende 1 dag binnen de geldigheidsperiode van deze beschikking, binnen EHR3 in principe op een hoogte van maximaal 120 m (400 ft) boven grond of water; afwijking van deze hoogte is mogelijk binnen de dimensies van EHR3 binnen de doelstelling van de testvluchten en met instemming van de beheerder van EHR3;</text:p>
      <text:p text:style-name="ifm_p_indent.-9mm_mleft.9mm_ifm">3.<text:tab/>de vluchten worden uitgevoerd bij een vliegzicht van 5 km of meer en vrij van bewolking, waarbij de wolkenbasis op 1000 ft of hoger ligt;</text:p>
      <text:p text:style-name="ifm_p_indent.-9mm_mleft.9mm_ifm">4.<text:tab/>de vluchten met het onbemande luchtvaartuig mogen niet plaatsvinden boven mensenmenigten, constructies, bewoonde gebouwen, vaartuigen of voertuigen anders dan betrokken bij de testvluchten;</text:p>
      <text:p text:style-name="ifm_p_indent.-9mm_mleft.9mm_ifm">5.<text:tab/>de horizontale afstand tussen het onbemande luchtvaartuig en mensenmenigten, constructies, gebouwen, vaartuigen en voertuigen bedraagt ten minste 150 meter;</text:p>
      <text:p text:style-name="ifm_p_indent.-9mm_mleft.9mm_ifm">6.<text:tab/>de vluchten mogen alleen worden uitgevoerd indien Geo Infra beschikt over toestemming van Defensie voor het vliegen in de EHR3;</text:p>
      <text:p text:style-name="ifm_p_indent.-9mm_mleft.9mm_ifm">7.<text:tab/>de vluchten worden uitgevoerd conform het Operationeel plan van Geo Infra BV;</text:p>
      <text:p text:style-name="ifm_p_indent.-9mm_mleft.9mm_ifm">8.<text:tab/>Geo Infra BV zorgt ervoor dat de piloot altijd direct de koers en hoogte van het luchtvaartuig kan wijzigen, ook als bij normale vluchtuitvoering geen sprake is van manuele besturing van het onbemande luchtvaartuig;</text:p>
      <text:p text:style-name="ifm_p_indent.-9mm_mleft.9mm_ifm">9.<text:tab/>Geo Infra BV wijst voor de desbetreffende vlucht een gezagvoerder aan onder wiens verantwoordelijkheid de UAS-vlucht wordt uitgevoerd; voor de vlucht neemt de gezagvoerder kennis van alle gegevens en inlichtingen die voor de uitvoering van de vlucht van belang kunnen zijn;</text:p>
      <text:p text:style-name="ifm_p_indent.-9mm_mleft.9mm_ifm">10.<text:tab/>Geo Infra BV wijst naast de gezagvoerder en/of piloot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1.<text:tab/>Geo Infra BV zorgt, indien (delen van) de vlucht buiten 500 m van de piloot plaatsvindt (plaatsvinden), voor bekwame waarnemers die het mogelijk maken dat de gezagvoerder diens verantwoordelijkheid voor het nemen van alle maatregelen die een botsing kunnen voorkomen, en om voorrang te geven aan elk ander luchtvaartuig kan waarmaken:</text:p>
      <text:p text:style-name="ifm_p_indent.-7mm_mleft.16mm_ifm">a.<text:tab/>op alle posities die nodig zijn om tijdens de gehele vlucht goed zicht te hebben op het luchtvaartuig en het luchtruim daaromheen;</text:p>
      <text:p text:style-name="ifm_p_indent.-7mm_mleft.16mm_ifm">b.<text:tab/>met directe communicatie met de bestuurder via afgesproken protocollen; de maximale afstand tussen de observant en het luchtvaartuig is 500 m; de maximale afstand tussen de vlieger en de observant is ook 500 m;</text:p>
      <text:p text:style-name="ifm_p_indent.-9mm_mleft.9mm_ifm">12.<text:tab/>Geo Infra is verzekerd voor aansprakelijkheid bij ongevallen al dan niet resulterend in schade of letsel ten aanzien van derden; Geo Infr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3.<text:tab/>Geo Infra BV stelt voor iedere vlucht ten minste één veilige positie voor het onbemande luchtvaartuig vast voor die gevallen waarbij de communicatie tussen het onbemande luchtvaartuig en het externe besturingsstation wordt verbroken;</text:p>
      <text:p text:style-name="ifm_p_indent.-9mm_mleft.9mm_ifm">14.<text:tab/>Geo Infra BV stelt voor iedere vlucht een plan vast waaruit in ieder geval volgt dat de risico’s worden gemitigeerd van een mogelijke botsing met overig luchtverkeer dan wel mensenmenigten en gebouwen op de grond;</text:p>
      <text:p text:style-name="ifm_p_indent.-9mm_mleft.9mm_ifm">15.<text:tab/>Geo Infra BV meldt voorvallen en ernstige incidenten binnen 72 uur aan het Analyse Bureau Luchtvaartvoorvallen van de Inspectie Leefomgeving en Transport ingevolge de Regeling melding voorvallen in de burgerluchtvaart; zie www.ilent.nl onder ‘luchtvaart voorval melden’ en www.ais-netherlands.nl voor AIC-B 02/10; Ongevallen (=met gewonde(n) of dode(n)) moeten (na de hulpverleningsoproep) direct worden gemeld aan:</text:p>
      <text:p text:style-name="ifm_p_indent.-7mm_mleft.16mm_ifm">a.<text:tab/>de OVV via 0800 MELDOVV of 0800 6353 688, en</text:p>
      <text:p text:style-name="ifm_p_indent.-7mm_mleft.16mm_ifm">b.<text:tab/>de crisiscoördinator van ILT 070 456 3434;</text:p>
      <text:p text:style-name="ifm_p_indent.-9mm_mleft.9mm_ifm">16.<text:tab/>Het is de verantwoordelijkheid van Geo Infra BV dat voldoende voor de vluchtuitvoering met het luchtvaartuig opgeleid gekwalificeerd en vakkundig personeel wordt ingezet bij de lichte UAS vluchtuitvoering;</text:p>
      <text:p text:style-name="ifm_p_indent.-9mm_mleft.9mm_ifm">17.<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31 december 2012.</text:p>
      <text:p text:style-name="ifm_p_font.italic_mt.3.7mm_ifm">DE STAATSSECRETARIS VAN INFRASTRUCTUUR EN MILIEU,<text:line-break/>namens deze,<text:line-break/>DE SENIOR INSPECTEUR ILT/VERGUNNINGEN,<text:line-break/>Gert<text:s/>Kruiswijk<text:line-break/>senior inspecteur/NMI registermediator/nazorg</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32</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32</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chikking, houdende ontheffing voor het beroepsmatig uitvoeren van vluchten met het onbemande luchtvaartuigsysteem Gatewing X100 zonder BVI, BVL, geluidscertificaat en BVB door Geo Infra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het onbemande luchtvaartuigsysteem Gatewing X100 zonder BVI, BVL, geluidscertificaat en BVB door Geo Infra BV</meta:user-defined>
    <meta:user-defined meta:name="DCTERMS.W3CDTF/DCTERMS.available">2012-12-20</meta:user-defined>
  </office:meta>
</office:document-meta>
</file>