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2000*"/>
    </style:style>
    <style:style style:family="table-column" style:name="table1.tg1.col2">
      <style:table-column-properties style:rel-column-width="2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
               <text:span text:style-name="ifm_span_font.bold_mt.7.4mm_ifm">De Nederlandse Zorgautoriteit (NZa) deelt op grond van de Wet marktordening gezondheidszorg mee de navolgende beleidsregels te hebben vastgesteld. </text:span>
            </text:p>
      <text:p text:style-name="ifm_p_mt.3.7mm_ifm">Vastgesteld op 4 december 2012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leidsregel Tijdelijke instandlating gevolgen experimenten</text:p>
          </table:table-cell>
          <table:table-cell table:style-name="table.cell.border-top.border-bottom.border-right.padding-top.top.pleft.pright">
            <text:p text:style-name="text.cell.7.left">AL/BR-0012</text:p>
          </table:table-cell>
        </table:table-row>
      </table:table>
      <text:p text:style-name="ifm_p_mt.3.7mm_ifm">Alle beleidsregels liggen ter inzage bij de NZa.</text:p>
      <text:p text:style-name="ifm_p_ifm">U kunt ze ook raadplegen op www.nza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610</text:span><text:tab/>2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610</text:span><text:tab/>2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6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1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Vaststelling beleidsregels NZa</meta:user-defined>
    <meta:user-defined meta:name="DCTERMS.W3CDTF/DCTERMS.available">2012-12-21</meta:user-defined>
  </office:meta>
</office:document-meta>
</file>