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3 december 2012, IVV 2012-0000050931, tot aanpassing van de koopkrachttegemoetkoming voor oudere belastingplichtigen</text:h>
      <text:p text:style-name="ifm_p_mt.3.7mm_ifm">De Staatssecretaris van Sociale Zaken en Werkgelegenheid,</text:p>
      <text:p text:style-name="ifm_p_mt.3.7mm_ifm">deelt op grond van artikel 1, tweede en derde lid, van het Uitvoeringsbesluit koopkrachttegemoetkoming oudere belastingplichtigen mee, dat het bedrag, genoemd in artikel 1, eerste lid, van het Uitvoeringsbesluit koopkrachttegemoetkoming oudere belastingplichtigen, met ingang van 1 januari 2013 € 34,39 bedraagt.</text:p>
      <text:p text:style-name="ifm_p_mt.3.7mm_ifm">Deze mededeling zal met de toelichting in de Staatscourant worden geplaatst.</text:p>
      <text:p text:style-name="ifm_p_font.italic_mt.3.7mm_ifm">
                  Den Haag,
                   13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3 van de Wet mogelijkheid koopkrachttegemoetkoming oudere belastingplichtigen hebben oudere binnenlandse belastingplichtigen en oudere buitenlandse belastingplichtigen van wie 90 % van het wereldinkomen, na toepassing van regelingen ter voorkoming van dubbele belasting, in Nederland onderworpen is aan de belastingheffing naar het inkomen, recht op een koopkrachttegemoetkoming.</text:p>
      <text:p text:style-name="ifm_p_ifm">De jaarlijkse indexering van de koopkrachttegemoetkoming is gebaseerd op artikel 1, tweede lid, van het Uitvoeringsbesluit koopkrachttegemoetkoming oudere belastingplichtigen. Hierin is bepaald dat het bedrag van de koopkrachttegemoetkoming jaarlijks wordt aangepast overeenkomstig de tabelcorrectiefactor, bedoeld in artikel 10.2 van de Wet inkomstenbelasting 2001.</text:p>
      <text:p text:style-name="ifm_p_ifm">Deze tabelcorrectiefactor bedraagt 2,2 %, hetgeen heeft geleid tot verhoging van het nieuw vastgestelde bedrag van de tegemoetkoming van € 33,65 naar € 34,39 per kalendermaand.</text:p>
      <text:p text:style-name="ifm_p_ifm">Als gevolg van de Wet uniformering loonbegrip<text:note text:id="n1" text:note-class="footnote"><text:note-citation text:label="1 ">1</text:note-citation><text:note-body><text:p text:style-name="ifm_p_font.normal_size.6.93pt_mt..5mm_indent.-0.1161in_mleft.0.1161in_ifm"> Kamerstukken II 2009/10, 32 131, nr. 3.</text:p></text:note-body></text:note> wordt deze tegemoetkoming per 1 januari 2013 weer verlaagd met € 6,25 per maand. Deze verlaging wordt elders geregel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0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0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van de Staatssecretaris van Sociale Zaken en Werkgelegenheid van 13 december 2012, IVV 2012-0000050931, tot aanpassing van de koopkrachttegemoetkoming voor oudere belastingplichtigen</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6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Financiën | Inkomensbeleid</meta:user-defined>
    <meta:user-defined meta:name="OVERHEID.Informatietype/DC.type">officiële publicatie</meta:user-defined>
    <meta:user-defined meta:name="DC.title">Mededeling van de Staatssecretaris van Sociale Zaken en Werkgelegenheid van 13 december 2012, IVV 2012-0000050931, tot aanpassing van de koopkrachttegemoetkoming voor oudere belastingplichtigen</meta:user-defined>
    <meta:user-defined meta:name="DCTERMS.W3CDTF/DCTERMS.available">2012-12-21</meta:user-defined>
  </office:meta>
</office:document-meta>
</file>