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90</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SD Bureau Financieel Toezicht (BFT), Commissie deskundigen Gerechtsdeurwaarders, Commissie deskundigen Notarissen</text:h>
      <text:p text:style-name="ifm_p_mt.7.4mm_ifm">BSD, ingediend door het Bureau Financieel Toezicht (BFT) en de Commissie van deskundigen Gerechtsdeurwaarders en de Commissie van deskundigen Notarissen, voor de neerslag van de handelingen van het Bureau Financieel Toezicht (BFT) en de Commissie van Deskundigen op de deelbeleidsterreinen:</text:p>
      <text:p text:style-name="ifm_p_indent.-7mm_mleft.7mm_ifm">a.<text:tab/>Integraal toezicht op de notarissen, toegevoegd notarissen en kandidaat-notarissen (financieel toezicht over de periode vanaf 1999, kwaliteits- en integriteitstoezicht over de periode vanaf 2013),</text:p>
      <text:p text:style-name="ifm_p_indent.-7mm_mleft.7mm_ifm">b.<text:tab/>financieel toezicht op gerechtsdeurwaarders en kandidaat-gerechtsdeurwaarders over de periode vanaf 2001, en</text:p>
      <text:p text:style-name="ifm_p_indent.-7mm_mleft.7mm_ifm">c.<text:tab/>toezicht op notarissen, toegevoegd notarissen, kandidaat-notarissen, accountants, belastingadviseurs, bedrijfseconomische adviseurs en onafhankelijke juridische adviseurs ten aanzien van de naleving van de Wet ter voorkoming van witwassen en financieren van terrorisme over de periode vanaf 2003.</text:p>
      <text:p text:style-name="ifm_p_mt.3.7mm_ifm">De minister van Onderwijs, Cultuur en Wetenschap,</text:p>
      <text:p text:style-name="ifm_p_mt.3.7mm_ifm">kenmerk: NA/12/11057</text:p>
      <text:p text:style-name="ifm_p_mt.3.7mm_ifm">Gelet op artikel 5, tweede lid, onder b, van de Archiefwet 1995;</text:p>
      <text:p text:style-name="ifm_p_mt.3.7mm_ifm">De Raad voor Cultuur gehoord (advies van de Raad voor Cultuur van 26 november 2012, nr. aca-2012.06611/5);</text:p>
      <text:p text:style-name="ifm_p_mt.3.7mm_indent.0mm_ifm">Besluit:</text:p>
      <text:h text:style-name="ifm_p_font.bold_mt.5.08mm_page.keep-with-next_ifm" text:outline-level="2">Artikel<text:s/>1<text:s/></text:h>
      <text:p text:style-name="ifm_p_mt.4.23mm_ifm">De bij dit besluit gevoegde ‘Selectielijst, zoals bedoeld in artikel 2, eerste lid, van het Archiefbesluit 1995, van archiefbescheiden van het Bureau Financieel Toezicht en de Commissies van Advies op de deelbeleidsterreinen: a. Integraal toezicht op de notarissen, toegevoegd notarissen en kandidaat-notarissen (financieel toezicht over de periode vanaf 1999, kwaliteits- en integriteitstoezicht over de periode vanaf 2013), b. financieel toezicht op gerechtsdeurwaarders en kandidaat-gerechtsdeurwaarders over de periode vanaf 2001, en c. toezicht op notarissen, toegevoegd notarissen, kandidaat-notarissen, accountants, belastingadviseurs, bedrijfseconomische adviseurs en onafhankelijke juridische adviseurs ten aanzien van de naleving van de Wet ter voorkoming van witwassen en financieren van terrorisme over de periode vanaf 2003, actualisatie 2012’ en de daarbij behorende toelichting worden vastgesteld.</text:p>
      <text:h text:style-name="ifm_p_font.bold_mt.5.08mm_page.keep-with-next_ifm" text:outline-level="2">Artikel<text:s/>2<text:s/></text:h>
      <text:p text:style-name="ifm_p_font.roman_mt.4.23mm_ifm">De ‘Selectielijst voor de neerslag van de handelingen van Bureau Financieel Toezicht en de onder hem ressorterende actoren op de deelbeleidsterreinen Notariaat (over de periode vanaf 1999), de Gerechtsdeurwaarders over de periode vanaf 2001 in het kader van Financieel Toezicht en juridische dan wel andere zelfstandig onafhankelijk beroepsbeoefenaren in het kader van de Wet ter voorkoming van witwassen en financiering van terrorisme over de periode vanaf 2003’, vastgesteld bij beschikking van 23 maart 2009, Stcrt. nr. 68, wordt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10 december 2012
               </text:p>
      <text:p text:style-name="ifm_p_font.italic_mt.3.7mm_ifm">De minister van Onderwijs, Cultuur en Wetenschap,<text:line-break/>namens deze:<text:line-break/>De algemene rijksarchivaris,<text:line-break/>M.J.<text:s/>Berendse.</text:p>
      <text:p text:style-name="ifm_p_mt.3.7mm_ifm"><text:span text:style-name="ifm_span_font.italic_ifm">Een belanghebbende kan tegen dit besluit beroep instellen bij de rechtbank binnen het rechtsgebied waar hij zijn woonplaats heeft.</text:span></text:p>
      <text:p text:style-name="ifm_p_mt.3.7mm_ifm">
               De selectielijst behorend bij deze beschikking zal beschikbaar gesteld worden via 
               www.nationaalarchief.nl/waardering-selectie/selectielijst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90</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90</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SD Bureau Financieel Toezicht (BFT), Commissie deskundigen Gerechtsdeurwaarders, Commissie deskundigen Notarissen</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5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59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Archiefwet 1995</meta:user-defined>
    <meta:user-defined meta:name="DC.title">BSD Bureau Financieel Toezicht (BFT), Commissie deskundigen Gerechtsdeurwaarders, Commissie deskundigen Notarissen</meta:user-defined>
    <meta:user-defined meta:name="DCTERMS.alternative"/>
    <meta:user-defined meta:name="DCTERMS.W3CDTF/OVERHEIDop.datumOndertekening">2012-12-10</meta:user-defined>
    <meta:user-defined meta:name="DCTERMS.W3CDTF/DCTERMS.available">2012-12-21</meta:user-defined>
    <meta:user-defined meta:name="OVERHEIDop.Ruimtelijkplan/OVERHEIDop.bekendmakingBetreffendePlan"/>
  </office:meta>
</office:document-meta>
</file>