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7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ndent.-5mm_mleft.5mm_ifm">−<text:tab/>Het betreft een aanvraag van A4all v.o.f. om een omgevingsvergunning voor de activiteit bouwen van een bouwwerk op grond van artikel 2.1, lid 1 sub a van de Wet algemene bepalingen omgeving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Het ontwerpbesluit (kenmerk Z-2012-04660) voor een omgevingsvergunning voor de activiteit bouwen is op 11 december 2012 afgegeven door het college van burgemeester en wethouders van de gemeente Midden-Delfland en heeft betrekking op de realisatie van kunstwerken ten behoeve van rijksweg Delft - Schiedam, A4 km 57,400 tot en met km 60,720 bestaande uit de volgende bouwwerken:</text:p>
      <text:p text:style-name="ifm_p_indent.-5mm_mleft.5mm_ifm">−<text:tab/>KW010 halfverdiepte ligging</text:p>
      <text:p text:style-name="ifm_p_indent.-5mm_mleft.5mm_ifm">−<text:tab/>KW020 verdiepte ligging</text:p>
      <text:p text:style-name="ifm_p_indent.-5mm_mleft.5mm_ifm">−<text:tab/>KW012 viaduct Zuidkade</text:p>
      <text:p text:style-name="ifm_p_indent.-5mm_mleft.5mm_ifm">−<text:tab/>KW022 viaduct Oostveenseweg</text:p>
      <text:p text:style-name="ifm_p_indent.-5mm_mleft.5mm_ifm">−<text:tab/>KW023 Eco-aquaduct Zweth</text:p>
      <text:h text:style-name="ifm_p_font.bold_mt.5.08mm_page.keep-with-next_ifm" text:outline-level="4">Waar en wanneer kunt u de stukken inzien?</text:h>
      <text:p text:style-name="ifm_p_mt.4.23mm_ifm">Het ontwerpbesluit en de bijbehorende stukken liggen met ingang van 21 december 2012 tot en met 31 januari 2013 ter inzage bij het Klant Contact Centrum, Anna van Reasfeltstraat 37, 2636 HX  Schipluiden. Het Klant Contact Centrum is geopend van maandag tot en met vrijdag van 8.30 uur tot 17.00 uur en op maandag- en dinsdagavond van 17.30 uur tot 20.00 uur,</text:p>
      <text:p text:style-name="ifm_p_mt.3.7mm_ifm">Het ontwerpbesluit is tevens beschikbaar via de gemeentelijke website www.middendelfland.nl onder:</text:p>
      <text:p text:style-name="ifm_p_ifm">Bestuur &amp; Beleid &gt; Actueel &gt; Stukken ter inzage.</text:p>
      <text:h text:style-name="ifm_p_font.bold_mt.5.08mm_page.keep-with-next_ifm" text:outline-level="4">Hoe kunnen zienswijzen naar voren worden gebracht?</text:h>
      <text:p text:style-name="ifm_p_mt.4.23mm_ifm">Van 21 december 2012 tot en met 31 januari 2013 kan eenieder tegen het ontwerpbesluit schriftelijk gemotiveerde ziens-wijzen kenbaar maken aan het college van burgemeester en wethouders van de gemeente Midden-Delfland, Postbus 1, 2636 ZG  Schipluiden. Tevens kunnen gedurende deze termijn door eenieder mondeling gemotiveerde zienswijzen kenbaar gemaakt worden. Degenen die mondeling willen reageren, kunnen dat, na telefonische afspraak, doen bij mevrouw C. Mallee. Voor het maken van een afspraak kunt u bellen op nummer 015 - 380 41 11.</text:p>
      <text:p text:style-name="ifm_p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T. Verkade, telefoon 015 - 380 41 11.</text:p>
      <text:p text:style-name="ifm_p_font.italic_mt.3.7mm_ifm">De Minister van Infrastructuur en Milieu,<text:line-break/>namens deze,<text:line-break/>het hoofd van de afdeling Bestuurlijk-Juridische Zaken en Vastgoed,<text:line-break/>mr. 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75</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75</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Tracébesluit A4 Delft - Schie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7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4 Delft - Schiedam, Rijkswaterstaat</meta:user-defined>
    <meta:user-defined meta:name="DCTERMS.W3CDTF/DCTERMS.available">2012-12-20</meta:user-defined>
    <meta:user-defined meta:name="OVERHEIDop.Ruimtelijkplan/OVERHEIDop.bekendmakingBetreffendePlan"/>
  </office:meta>
</office:document-meta>
</file>