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7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op de vergunningaanvraag van Intervet International te Boxmeer, voor introductie in het milieu van genetisch gemodificeerde organismen, Ministerie van Infrastructuur en Milieu</text:h>
      <text:h text:style-name="ifm_p_font.bold_mt.7.4mm_page.keep-with-next_ifm" text:outline-level="4">Kennisgeving Besluit genetisch gemodificeerde organismen milieubeheer</text:h>
      <text:h text:style-name="ifm_p_font.bold-italic_mt.5.08mm_page.keep-with-next_ifm" text:outline-level="5">Vergunningaanvraag</text:h>
      <text:p text:style-name="ifm_p_mt.4.23mm_ifm">Op 28 september 2012 heeft het Ministerie van Infrastructuur en Milieu (hierna: IenM) van Intervet International te Boxmeer een vergunningaanvraag op grond van het Besluit genetisch gemodificeerde organismen milieubeheer (hierna: Besluit ggo) ontvangen voor introductie in het milieu van genetisch gemodificeerde organismen. De aanvraag is geregistreerd met het kenmerk IM-MV 12-007.</text:p>
      <text:p text:style-name="ifm_p_ifm">De aanvraag betreft een veterinaire vaccinatiestudie waarin genetisch gemodificeerde bacteriën worden toegediend aan kalveren. Het doel van de studie is om een vaccin te ontwikkelen tegen <text:span text:style-name="ifm_span_font.italic_ifm">Pasteurella multocida</text:span> en <text:span text:style-name="ifm_span_font.italic_ifm">Mannheimia haemolytica</text:span> pneumonie in kalveren. De werkzaamheden zijn voorgenomen plaats te vinden in de gemeente Sint Anthonis.</text:p>
      <text:p text:style-name="ifm_p_ifm">Op grond van het Besluit ggo dient de Staatssecretaris van IenM, in overeenstemming met de Staatssecretaris van Economische Zaken op deze aanvraag te besliss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liggen vanaf 21 december 2012 op werkdagen ter inzage bij het Ministerie van IenM, Informatiecentrum, Plesmanweg 1-6 te Den Haag. De stukken kunnen daar ingezien worden van maandag t/m vrijdag van 8.30 uur tot 17.00 uur na afspraak via telefoon of e-mail (tel. 070 - 456 62 50, e-mailadres:</text:p>
      <text:p text:style-name="ifm_p_ifm">secretariaat.venr@minienm.nl). De bezoeker dient zich te melden bij de receptie.</text:p>
      <text:p text:style-name="ifm_p_ifm">Deze kennisgeving, de ontwerpbeschikking en de bijbehorende stukken zijn ook beschikbaar op de internetpagina http://bggo.rivm.nl.</text:p>
      <text:h text:style-name="ifm_p_font.bold-italic_mt.5.08mm_page.keep-with-next_ifm" text:outline-level="5">Inspraak</text:h>
      <text:p text:style-name="ifm_p_mt.4.23mm_ifm">Tot en met 31 januari 2013 kan eenieder zijn of haar zienswijzen schriftelijk of mondeling naar voren brengen met betrekking tot de ontwerpbeschikking. Voor mondelinge zienswijzen kan contact opgenomen worden met het Ministerie van IenM/Bureau genetisch gemodificeerde organismen, telefoon 030 - 274 27 93.</text:p>
      <text:p text:style-name="ifm_p_ifm">Schriftelijke zienswijzen dienen, onder vermelding van dossierkenmerk</text:p>
      <text:p text:style-name="ifm_p_ifm">GGO IM-MV 12-007, te worden gezonden aan:</text:p>
      <text:p text:style-name="ifm_p_ifm">Staatssecretaris van IenM</text:p>
      <text:p text:style-name="ifm_p_ifm">T.a.v. RIVM/SEC/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http://bggo.riv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72</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72</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chikking op de vergunningaanvraag van Intervet International te Boxmeer, voor introductie in het milieu van genetisch gemodificeerde organismen, Ministerie van Infrastructuur en Milieu</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5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7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ntwerpbeschikking op de vergunningaanvraag van Intervet International te Boxmeer, voor introductie in het milieu van genetisch gemodificeerde organismen, Ministerie van Infrastructuur en Milieu</meta:user-defined>
    <meta:user-defined meta:name="DCTERMS.W3CDTF/DCTERMS.available">2012-12-20</meta:user-defined>
    <meta:user-defined meta:name="OVERHEIDop.Ruimtelijkplan/OVERHEIDop.bekendmakingBetreffendePlan"/>
  </office:meta>
</office:document-meta>
</file>