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wijzigen van de binnenruimte in gebouw H204 aan de Rimburgerweg 30 te Brunssu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HV Nassau Ouwerkerkkamp (60D06)</text:p>
      <text:p text:style-name="ifm_p_ifm">Locatie: Rimburgerweg 30 te Brunssum</text:p>
      <text:p text:style-name="ifm_p_ifm">Activiteit: Bouwen</text:p>
      <text:p text:style-name="ifm_p_ifm">Voor: Het wijzigen van de binnenruimte in gebouw H204</text:p>
      <text:p text:style-name="ifm_p_ifm">Aanvraagdatum: 11 oktober 2012</text:p>
      <text:p text:style-name="ifm_p_ifm">Besluitdatum: 11 december 2012</text:p>
      <text:p text:style-name="ifm_p_ifm">Verzenddatum: 11 december 2012</text:p>
      <text:p text:style-name="ifm_p_ifm">Zaaknummer: 98405890</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Mevrouw V. Kramer van de DCMR, telefoon 010 - 246 86 37.</text:p>
      <text:p text:style-name="ifm_p_ifm">Deze kennisgeving is ook geplaatst op www.dcmr.nl.</text:p>
      <text:p text:style-name="ifm_p_ifm">DMS-nummer: 214999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6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6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wijzigen van de binnenruimte in gebouw H204 aan de Rimburgerweg 30 te Brunssu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wijzigen van de binnenruimte in gebouw H204 aan de Rimburgerweg 30 te Brunssum, Ministerie van Infrastructuur en Milieu</meta:user-defined>
    <meta:user-defined meta:name="DCTERMS.W3CDTF/DCTERMS.available">2012-12-19</meta:user-defined>
    <meta:user-defined meta:name="OVERHEIDop.Ruimtelijkplan/OVERHEIDop.bekendmakingBetreffendePlan"/>
  </office:meta>
</office:document-meta>
</file>