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opsplitsen van gebouw 347 in een onderhoudsruimte en een 24uursopslagruimte aan de Rijksweg 121 te Rijen,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Gilze-Rijen (50E03)</text:p>
      <text:p text:style-name="ifm_p_ifm">Locatie: Rijksweg 121 te Rijen</text:p>
      <text:p text:style-name="ifm_p_ifm">Activiteit: Milieuneutraal wijzigen</text:p>
      <text:p text:style-name="ifm_p_ifm">Voor: Het opsplitsen van gebouw 347 in een onderhouds-ruimte en een 24-uursopslagruimte</text:p>
      <text:p text:style-name="ifm_p_ifm">Aanvraagdatum: 16 oktober 2012</text:p>
      <text:p text:style-name="ifm_p_ifm">Besluitdatum: 11 december 2012</text:p>
      <text:p text:style-name="ifm_p_ifm">Verzenddatum: 11 december 2012</text:p>
      <text:p text:style-name="ifm_p_ifm">Zaaknummer: 98406304</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text:p>
      <text:p text:style-name="ifm_p_ifm">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dcmr.nl.</text:p>
      <text:p text:style-name="ifm_p_ifm">DMS-nummer: 214999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68</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68</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opsplitsen van gebouw 347 in een onderhoudsruimte en een 24uursopslagruimte aan de Rijksweg 121 te Rij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opsplitsen van gebouw 347 in een onderhoudsruimte en een 24uursopslagruimte aan de Rijksweg 121 te Rijen, Ministerie van Infrastructuur en Milieu</meta:user-defined>
    <meta:user-defined meta:name="DCTERMS.W3CDTF/DCTERMS.available">2012-12-19</meta:user-defined>
    <meta:user-defined meta:name="OVERHEIDop.Ruimtelijkplan/OVERHEIDop.bekendmakingBetreffendePlan"/>
  </office:meta>
</office:document-meta>
</file>