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liegbasis Woensdrecht Kooiweg 40 te Hoogerheide, Ministerie van Infrastructuur en Milieu</text:h>
      <text:h text:style-name="ifm_p_font.bold_mt.7.4mm_page.keep-with-next_ifm" text:outline-level="4">Kennisgeving van rechtswege verleende omgevingsvergunn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Staatssecretaris van Infrastructuur en Milieu geeft kennis van het feit dat zij op 12 december 2012 bekend heeft gemaakt dat op 16 november 2012 de volgende omgevingsvergunning van rechtswege is verleend omdat binnen de beslistermijn geen besluit is genomen:</text:p>
      <text:p text:style-name="ifm_p_mt.3.7mm_ifm">Bedrijf: Vliegbasis Woensdrecht (49G01)</text:p>
      <text:p text:style-name="ifm_p_ifm">Locatie: Kooiweg 40 te Hoogerheide (Gemeente Woensdrecht)</text:p>
      <text:p text:style-name="ifm_p_ifm">Activiteit: Bouwen</text:p>
      <text:p text:style-name="ifm_p_ifm">Voor: Het wijzigen van de brandcompartimentering in gebouw 261</text:p>
      <text:p text:style-name="ifm_p_ifm">Aanvraagdatum: 20 september 2012</text:p>
      <text:p text:style-name="ifm_p_ifm">Zaaknummer: 98409831</text:p>
      <text:h text:style-name="ifm_p_font.italic_mt.5.08mm_page.keep-with-next_ifm" text:outline-level="6">Bezwaar</text:h>
      <text:p text:style-name="ifm_p_mt.4.23mm_ifm">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A. van de Grift van de DCMR Milieudienst Rijnmond, telefoon 010 - 246 83 73.</text:p>
      <text:p text:style-name="ifm_p_ifm">Deze kennisgeving is ook geplaatst op www.dcmr.nl.</text:p>
      <text:p text:style-name="ifm_p_ifm">DMS: 215000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6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6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Vliegbasis Woensdrecht Kooiweg 40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 Vliegbasis Woensdrecht Kooiweg 40 te Hoogerheide, Ministerie van Infrastructuur en Milieu</meta:user-defined>
    <meta:user-defined meta:name="DCTERMS.W3CDTF/DCTERMS.available">2012-12-19</meta:user-defined>
    <meta:user-defined meta:name="OVERHEIDop.Ruimtelijkplan/OVERHEIDop.bekendmakingBetreffendePlan"/>
  </office:meta>
</office:document-meta>
</file>