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werkingtreding besluit van de Minister van Defensie van 16 januari 2012, nr. BS/2012000106, houdende wijziging van het Algemeen organisatiebesluit Defensie 2005</text:h>
      <text:p text:style-name="ifm_p_mt.3.7mm_ifm">In de serie Ministeriële Publicaties van het Ministerie van Defensie is opgenomen: het besluit van de Minister van Defensie van 16 januari 2012, nr. BS/2012000106, houdende wijziging van het Algemeen organisatiebesluit Defensie 2005.</text:p>
      <text:p text:style-name="ifm_p_mt.3.7mm_ifm">Op 1 januari 2012 zijn het Marinebedrijf, het Defensie Bedrijf Grondgebonden Systemen en het Logistiek Centrum Woensdrecht aan, respectievelijk, het commando Zeestrijdkrachten, het commando Landstrijdkrachten en het commando Luchtstrijdkrachten overgedragen. Met het onderhavige besluit worden deze wijzigingen in het Algemeen organisatiebesluit Defensie 2005 vastgelegd.</text:p>
      <text:p text:style-name="ifm_p_mt.3.7mm_ifm">Het besluit treedt in werking met ingang van de dag na dagtekening van deze Staatscourant.</text:p>
      <text:p text:style-name="ifm_p_ifm">Het besluit ligt ter inzage bij de Directie Juridische Zaken, afdeling wet- en regelgeving, van het Ministerie van Defensie, Kalvermarkt 32 t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6</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6</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werkingtreding besluit van de Minister van Defensie van 16 januari 2012, nr. BS/2012000106, houdende wijziging van het Algemeen organisatiebesluit Defensie 2005</dc:title>
    <meta:user-defined meta:name="OVERHEIDop.versieInformatie"/>
    <meta:user-defined meta:name="OVERHEID.Ministerie/DC.creator">Ministerie van Defens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2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Informatietype/DC.type">officiële publicatie</meta:user-defined>
    <meta:user-defined meta:name="DC.title">Inwerkingtreding besluit van de Minister van Defensie van 16 januari 2012, nr. BS/2012000106, houdende wijziging van het Algemeen organisatiebesluit Defensie 2005</meta:user-defined>
    <meta:user-defined meta:name="DCTERMS.W3CDTF/DCTERMS.available">2012-02-14</meta:user-defined>
    <meta:user-defined meta:name="SDU.pskey">SC158614</meta:user-defined>
  </office:meta>
</office:document-meta>
</file>