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1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voor een watervergunning m.b.t. het gebruikmaken van het waterstaatswerk de IJssel voor de natuurgerichte herinrichting van de uiterwaard Vaalwaard, Rijkswaterstaat</text:h>
      <text:h text:style-name="ifm_p_font.bold_mt.7.4mm_page.keep-with-next_ifm" text:outline-level="4">KENNISGEVING</text:h>
      <text:h text:style-name="ifm_p_font.bold-italic_mt.5.08mm_page.keep-with-next_ifm" text:outline-level="5">Ontwerpbesluit Waterwet</text:h>
      <text:p text:style-name="ifm_p_mt.4.23mm_ifm">De Minister van Infrastructuur en Milieu heeft het voornemen om een Watervergunning te verlenen aan de Vereniging tot behoud van Natuurmonumenten in Nederland. De aanvraag voor een watervergunning betreft het gebruikmaken van het waterstaatswerk de IJssel voor de natuurgerichte herinrichting van de uiterwaard Vaalwaard en is geregistreerd onder nummer Wtw7023.</text:p>
      <text:p text:style-name="ifm_p_ifm">De werkzaamheden vinden plaats op de percelen kadastraal bekend gemeente Bahr en Lathum (BAH), Sectie A, nummers 561, 891, 893 en 921 aan de rechteroever van de IJssel, van kilometerraai 890,000 tot 896,800, in de gemeente Zevenaar.</text:p>
      <text:h text:style-name="ifm_p_font.italic_mt.5.08mm_page.keep-with-next_ifm" text:outline-level="6">Terinzagelegging</text:h>
      <text:p text:style-name="ifm_p_mt.4.23mm_ifm">De ontwerpbeschikking met bijbehorende stukken ligt van 20 december 2012 tot en met 30 januari 2013 ter inzage bij:</text:p>
      <text:p text:style-name="ifm_p_indent.-5mm_mleft.5mm_ifm">–<text:tab/>Rijkswaterstaat, dienst Oost-Nederland, Eusebiusbuitensingel 66 te Arnhem, op werkdagen van 9.00 uur tot 16.00 uur;</text:p>
      <text:p text:style-name="ifm_p_indent.-5mm_mleft.5mm_ifm">–<text:tab/>de gemeente Zevenaar, publieksbalie, Kerkstraat 27, 6901 AA  Zevenaar, op werkdagen van 8.00 uur tot 12.30 uur en op woensdag ook van 16.00 uur tot 19.30 uur.</text:p>
      <text:h text:style-name="ifm_p_font.italic_mt.5.08mm_page.keep-with-next_ifm" text:outline-level="6">Zienswijze(n)</text:h>
      <text:p text:style-name="ifm_p_mt.4.23mm_ifm">Eenieder kan zowel mondeling als schriftelijk zienswijzen inbrengen gedurende de periode van terinzagelegging. Schriftelijk en/of mondeling aan Rijkswaterstaat, dienst Oost-Nederland, Postbus 9070, 6800 ED  Arnhem, telefonisch bereikbaar onder nummer 026 - 368 87 02.</text:p>
      <text:p text:style-name="ifm_p_mt.3.7mm_ifm">Nadere informatie over de ontwerpbeschikking is verkrijgbaar via telefoonnummer 0570 - 50 37 20.</text:p>
      <text:p text:style-name="ifm_p_font.italic_mt.3.7mm_ifm">De Minister van Infrastructuur en Milieu,<text:line-break/>namens deze,<text:line-break/>het hoofd van de afdeling Vergunningverlening en Handhaving,<text:line-break/>ir. M.A. de<text:s/>Wol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1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1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anvraag voor een watervergunning m.b.t. het gebruikmaken van het waterstaatswerk de IJssel voor de natuurgerichte herinrichting van de uiterwaard Vaalwaard,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1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Waterkeringen en waterbeheer</meta:user-defined>
    <meta:user-defined meta:name="OVERHEID.Informatietype/DC.type">officiële publicatie</meta:user-defined>
    <meta:user-defined meta:name="DC.title">Aanvraag voor een watervergunning m.b.t. het gebruikmaken van het waterstaatswerk de IJssel voor de natuurgerichte herinrichting van de uiterwaard Vaalwaard, Rijkswaterstaat</meta:user-defined>
    <meta:user-defined meta:name="DCTERMS.W3CDTF/DCTERMS.available">2012-12-19</meta:user-defined>
    <meta:user-defined meta:name="OVERHEIDop.Ruimtelijkplan/OVERHEIDop.bekendmakingBetreffendePlan"/>
  </office:meta>
</office:document-meta>
</file>