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tot vaststelling gebiedsspecifiek beleid ‘Veenoordkolk Deventer’ in de gemeente Deventer, Rijkswaterstaat</text:h>
      <text:h text:style-name="ifm_p_font.bold_mt.7.4mm_page.keep-with-next_ifm" text:outline-level="4">BEKENDMAKING BESLUIT</text:h>
      <text:p text:style-name="ifm_p_mt.4.23mm_ifm">De Staatssecretaris van Infrastructuur en Milieu geeft, ter voldoening aan hetgeen gesteld in afdeling 3.4 van de Algemene wet bestuursrecht, kennis van het feit dat het volgende besluit is genomen.</text:p>
      <text:p text:style-name="ifm_p_ifm">Gelet op de bepalingen van de Waterwet, artikel 45 jo. 35 sub d van het Besluit bodemkwaliteit  en de Algemene wet bestuursrecht heeft de Staatssecretaris van Infrastructuur en Milieu bij besluit van 12 december 2012, RWS/SCV-2012/6033, op verzoek van de Grondbank GMG te Arnhem een besluit genomen voor vaststelling van de Nota Bodembeheer Gebiedsspecifiek Beleid voor de Veenoordkolk in de uiterwaarden van de IJssel te Deventer.</text:p>
      <text:h text:style-name="ifm_p_font.bold-italic_mt.5.08mm_page.keep-with-next_ifm" text:outline-level="5">Terinzagelegging</text:h>
      <text:p text:style-name="ifm_p_mt.4.23mm_ifm">Het besluit met bijbehorende stukken ligt vanaf 20 december 2012 voor een periode van 6 weken ter inzage bij:</text:p>
      <text:p text:style-name="ifm_p_indent.-7mm_mleft.7mm_ifm">1.<text:tab/>Rijkswaterstaat Oost-Nederland, afdeling WSE, Eusebiusbuitensingel 66 te Arnhem, op werkdagen van 9.00 uur tot 16.00 uur;</text:p>
      <text:p text:style-name="ifm_p_indent.-7mm_mleft.7mm_ifm">2.<text:tab/>het gemeentehuis van de gemeente Deventer, Publiekszaken, Leeuwen-brug 81 en 85, Deventer, op maandag, woensdag en vrijdag van 8.30 uur tot 16.00 uur, op dinsdag van 8.30 uur tot 14.00 uur en op donderdag van 8.30 uur tot 20.00 uur.</text:p>
      <text:h text:style-name="ifm_p_font.bold-italic_mt.5.08mm_page.keep-with-next_ifm" text:outline-level="5">Beroep</text:h>
      <text:p text:style-name="ifm_p_mt.4.23mm_ifm">Tegen bovengenoemd besluit kan tot en met 30 januari 2013 beroep bij de rechtbank sector Bestuursrecht worden ingesteld. Het gemotiveerde beroepschrift dient te worden ingediend bij de rechtbank binnen het rechtsgebied waarvan de indiener van het beroepschrift zijn woonplaats heeft.</text:p>
      <text:p text:style-name="ifm_p_ifm">Tevens kan bij de Voorzieningenrechter van de rechtbank een verzoek om een voorlopige voorziening worden ingediend.</text:p>
      <text:p text:style-name="ifm_p_mt.3.7mm_ifm">Het besluit treedt in werking na bekendmaking.</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de afdeling WSE van Rijkswaterstaat Oost-Nederland, telefonisch bereikbaar onder nummer 026 - 368 87 02.</text:p>
      <text:p text:style-name="ifm_p_font.italic_mt.3.7mm_ifm">
                  Arnhem,
                   12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10</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10</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besluit tot vaststelling gebiedsspecifiek beleid ‘Veenoordkolk Deventer’ in de gemeente Deventer,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1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Bodem</meta:user-defined>
    <meta:user-defined meta:name="OVERHEID.Informatietype/DC.type">officiële publicatie</meta:user-defined>
    <meta:user-defined meta:name="DC.title">Kennisgeving besluit tot vaststelling gebiedsspecifiek beleid ‘Veenoordkolk Deventer’ in de gemeente Deventer, Rijkswaterstaat</meta:user-defined>
    <meta:user-defined meta:name="DCTERMS.W3CDTF/DCTERMS.available">2012-12-19</meta:user-defined>
  </office:meta>
</office:document-meta>
</file>