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stoptekens NVWA op de openbare weg en te water 2013</text:h>
      <text:p text:style-name="ifm_p_mt.7.4mm_ifm">In de Staatscourant van 20 december 2012, nr. 26504, Besluit stoptekens NVWA op de openbare weg en te water 2013, staat een fout.</text:p>
      <text:p text:style-name="ifm_p_mt.3.7mm_ifm">Gepubliceerde tekst Artikel 3, aanhef</text:p>
      <text:p text:style-name="ifm_p_ifm">Een opsporingsambtenaar van de Nederlandse Voedsel- en Warenautoriteit die zich bevindt aan boord van een vaartuig dat de visserij-inspectievlag voert, doet in wateren, bedoeld in artikel 1, vierde lid, onderdeel b en c, van de Visserijwet 1963, de vordering tot stilhouden, omschreven in artikel 23, vierde lid, van de Wet op de economische delicten, op de navolgende wijze:</text:p>
      <text:p text:style-name="ifm_p_mt.3.7mm_ifm">Dit moet luiden:</text:p>
      <text:p text:style-name="ifm_p_ifm">Een opsporingsambtenaar die zich bevindt aan boord van een vaartuig dat de visserij-inspectievlag voert, doet in wateren, bedoeld in artikel 1, vierde lid, onderdeel b en c, van de Visserijwet 1963, de vordering tot stilhouden, omschreven in artikel 23, vierde lid, van de Wet op de economische delicten, op de navolgende wijze: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504</text:span><text:tab/>7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504</text:span><text:tab/>7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ctificatie Besluit stoptekens NVWA op de openbare weg en te water 2013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50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5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Water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DC.title">Rectificatie Besluit stoptekens NVWA op de openbare weg en te water 2013</meta:user-defined>
    <meta:user-defined meta:name="DCTERMS.alternative"/>
    <meta:user-defined meta:name="DCTERMS.W3CDTF/DCTERMS.available">2013-01-07</meta:user-defined>
    <meta:user-defined meta:name="OVERHEIDop.Ruimtelijkplan/OVERHEIDop.bekendmakingBetreffendePlan"/>
  </office:meta>
</office:document-meta>
</file>