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december 2012, VGP/3146243, houdende wijziging van de Warenwetregeling vaststelling van tarieven voor retributies levensmiddelen 2008 inzake de indexering van tarieven en het tarief inzake door het COKZ verstrekte exportcertificaten</text:h>
      <text:p text:style-name="ifm_p_mt.3.7mm_ifm">De Minister van Volksgezondheid, Welzijn en Sport,</text:p>
      <text:p text:style-name="ifm_p_mt.3.7mm_ifm">Gelet op artikel 11 van het Warenwetbesluit retributies levensmiddelen;</text:p>
      <text:p text:style-name="ifm_p_mt.3.7mm_indent.0mm_ifm">BESLUIT:</text:p>
      <text:h text:style-name="ifm_p_font.bold_mt.5.08mm_page.keep-with-next_ifm" text:outline-level="2">ARTIKEL<text:s/>I<text:s/></text:h>
      <text:p text:style-name="ifm_p_font.roman_mt.4.23mm_ifm">De Warenwetregeling vaststelling van tarieven voor retributies levensmiddelen 2008 wordt als volgt gewijzigd:</text:p>
      <text:p text:style-name="ifm_p_mt.3.7mm_indent.no_ifm">A</text:p>
      <text:p text:style-name="ifm_p_mt.3.7mm_ifm">Artikel 2 wordt als volgt gewijzigd:</text:p>
      <text:p text:style-name="ifm_p_mt.3.7mm_ifm">1.<text:s/>In het eerste lid wordt:</text:p>
      <text:p text:style-name="ifm_p_mt.3.7mm_ifm">a.<text:s/>‘€ 0,00968’ vervangen door: € 0,00987;</text:p>
      <text:p text:style-name="ifm_p_mt.3.7mm_ifm">b.<text:s/>‘€ 58,98’  vervangen door: € 60,16;</text:p>
      <text:p text:style-name="ifm_p_mt.3.7mm_ifm">c.<text:s/>‘€ 453,85’  vervangen door: € 462,93;</text:p>
      <text:p text:style-name="ifm_p_mt.3.7mm_ifm">d.<text:s/>‘€ 0,01233’  vervangen door: € 0,01258;</text:p>
      <text:p text:style-name="ifm_p_mt.3.7mm_ifm">e.<text:s/>‘€ 75,16’  vervangen door: € 76,66;</text:p>
      <text:p text:style-name="ifm_p_mt.3.7mm_ifm">f.<text:s/>‘€ 578,43’  vervangen door: € 590,00;</text:p>
      <text:p text:style-name="ifm_p_mt.3.7mm_ifm">g.<text:s/>‘€ 42,97’  vervangen door: € 43,83;</text:p>
      <text:p text:style-name="ifm_p_mt.3.7mm_ifm">h.<text:s/>‘€ 26,98’  vervangen door: € 27,52.</text:p>
      <text:p text:style-name="ifm_p_mt.3.7mm_ifm">2.<text:s/>In het tweede lid wordt:</text:p>
      <text:p text:style-name="ifm_p_mt.3.7mm_ifm">a.<text:s/>‘€ 634,83’  vervangen door: € 647,53;</text:p>
      <text:p text:style-name="ifm_p_mt.3.7mm_ifm">b.<text:s/>‘€ 1269,65’  vervangen door: € 1295,04;</text:p>
      <text:p text:style-name="ifm_p_mt.3.7mm_ifm">c.<text:s/>‘€ 2539,34’  vervangen door: € 2590,13;</text:p>
      <text:p text:style-name="ifm_p_mt.3.7mm_ifm">d.<text:s/>‘€ 3809,00’  vervangen door: € 3885,18;</text:p>
      <text:p text:style-name="ifm_p_mt.3.7mm_ifm">e.<text:s/>‘€ 825,26’  vervangen door: € 841,77;</text:p>
      <text:p text:style-name="ifm_p_mt.3.7mm_ifm">f.<text:s/>‘€ 1650,55’  vervangen door: € 1683,56;</text:p>
      <text:p text:style-name="ifm_p_mt.3.7mm_ifm">g.<text:s/>‘€ 3301,12’  vervangen door: € 3367,14;</text:p>
      <text:p text:style-name="ifm_p_mt.3.7mm_ifm">h.<text:s/>‘€ 4958,46’  vervangen door: € 5057,63.</text:p>
      <text:p text:style-name="ifm_p_mt.3.7mm_ifm">3.<text:s/>In het derde lid wordt:</text:p>
      <text:p text:style-name="ifm_p_mt.3.7mm_ifm">a.<text:s/>‘€ 30,27’  vervangen door: € 30,88;</text:p>
      <text:p text:style-name="ifm_p_mt.3.7mm_ifm">b.<text:s/>‘€ 353,16’  vervangen door: € 360,22.</text:p>
      <text:p text:style-name="ifm_p_mt.3.7mm_indent.no_ifm">B</text:p>
      <text:p text:style-name="ifm_p_mt.3.7mm_ifm">In artikel 5 wordt:</text:p>
      <text:p text:style-name="ifm_p_mt.3.7mm_ifm">1.<text:s/>‘€ 0,00968’  vervangen door: € 0,00987;</text:p>
      <text:p text:style-name="ifm_p_mt.3.7mm_ifm">2.<text:s/>‘€ 58,98’  vervangen door: € 60,16;</text:p>
      <text:p text:style-name="ifm_p_mt.3.7mm_ifm">3.<text:s/>‘€ 453,85’  vervangen door: € 462,93;</text:p>
      <text:p text:style-name="ifm_p_mt.3.7mm_ifm">4.<text:s/>‘€ 0,01233’  vervangen door: € 0,01258;</text:p>
      <text:p text:style-name="ifm_p_mt.3.7mm_ifm">5.<text:s/>‘€ 75,16’  vervangen door: € 76,66;</text:p>
      <text:p text:style-name="ifm_p_mt.3.7mm_ifm">6.<text:s/>‘€ 578,43’  vervangen door: € 590,00;</text:p>
      <text:p text:style-name="ifm_p_mt.3.7mm_ifm">7.<text:s/>‘€ 42,97’  vervangen door: € 43,83;</text:p>
      <text:p text:style-name="ifm_p_mt.3.7mm_ifm">8.<text:s/>‘€ 26,98’  vervangen door: € 27,52.</text:p>
      <text:p text:style-name="ifm_p_mt.3.7mm_indent.no_ifm">C</text:p>
      <text:p text:style-name="ifm_p_mt.3.7mm_ifm">In artikel 6 wordt:</text:p>
      <text:p text:style-name="ifm_p_mt.3.7mm_ifm">1.<text:s/>‘€ 114,35’  vervangen door: € 116,64;</text:p>
      <text:p text:style-name="ifm_p_mt.3.7mm_ifm">2.<text:s/>‘€ 31,15’  vervangen door: € 31,77;</text:p>
      <text:p text:style-name="ifm_p_mt.3.7mm_ifm">3.<text:s/>‘€ 64,39’  vervangen door: € 65,68;</text:p>
      <text:p text:style-name="ifm_p_mt.3.7mm_ifm">4.<text:s/>‘€ 25,37’  vervangen door: € 25,88.</text:p>
      <text:p text:style-name="ifm_p_mt.3.7mm_indent.no_ifm">D</text:p>
      <text:p text:style-name="ifm_p_mt.3.7mm_ifm">In artikel 9 wordt:</text:p>
      <text:p text:style-name="ifm_p_mt.3.7mm_ifm">1.<text:s/>‘€ 114,35’  vervangen door: € 116,64;</text:p>
      <text:p text:style-name="ifm_p_mt.3.7mm_ifm">2.<text:s/>‘€ 31,15’  vervangen door: € 31,77;</text:p>
      <text:p text:style-name="ifm_p_mt.3.7mm_ifm">3.<text:s/>‘€ 64,39’  vervangen door: € 65,68;</text:p>
      <text:p text:style-name="ifm_p_mt.3.7mm_ifm">4.<text:s/>‘€ 25,37’  vervangen door: € 25,88.</text:p>
      <text:p text:style-name="ifm_p_mt.3.7mm_indent.no_ifm">E</text:p>
      <text:p text:style-name="ifm_p_mt.3.7mm_ifm">In artikel 12 wordt:</text:p>
      <text:p text:style-name="ifm_p_mt.3.7mm_ifm">1.<text:s/>‘€ 114,35’  vervangen door: € 116,64;</text:p>
      <text:p text:style-name="ifm_p_mt.3.7mm_ifm">2.<text:s/>‘€ 31,15’  vervangen door: € 31,77.</text:p>
      <text:p text:style-name="ifm_p_mt.3.7mm_indent.no_ifm">F</text:p>
      <text:p text:style-name="ifm_p_mt.3.7mm_ifm">In artikel 13 wordt ‘€ 23,22’  vervangen door: € 23,68.</text:p>
      <text:p text:style-name="ifm_p_mt.3.7mm_indent.no_ifm">G</text:p>
      <text:p text:style-name="ifm_p_mt.3.7mm_ifm">In artikel 14 wordt:</text:p>
      <text:p text:style-name="ifm_p_mt.3.7mm_ifm">1.<text:s/>‘€ 64,39’  vervangen door: € 65,68;</text:p>
      <text:p text:style-name="ifm_p_mt.3.7mm_ifm">2.<text:s/>‘€ 25,37’  vervangen door: € 25,88.</text:p>
      <text:p text:style-name="ifm_p_mt.3.7mm_indent.no_ifm">H</text:p>
      <text:p text:style-name="ifm_p_mt.3.7mm_ifm">Artikel 16 wordt als volgt gewijzigd:</text:p>
      <text:p text:style-name="ifm_p_mt.3.7mm_ifm">1.<text:s/>In het eerste lid wordt ‘€ 8,09’ telkens vervangen door: € 8,26.</text:p>
      <text:p text:style-name="ifm_p_mt.3.7mm_ifm">2.<text:s/>In het tweede lid wordt ‘€ 7,61’ vervangen door: € 7,76.</text:p>
      <text:p text:style-name="ifm_p_mt.3.7mm_ifm">3.<text:s/>In het derde lid wordt:</text:p>
      <text:p text:style-name="ifm_p_mt.3.7mm_ifm">a.<text:s/>‘€ 26,98’  telkens vervangen door: € 27,52;</text:p>
      <text:p text:style-name="ifm_p_mt.3.7mm_ifm">b.<text:s/>‘€ 25,37’  vervangen door: € 25,88.</text:p>
      <text:p text:style-name="ifm_p_mt.3.7mm_indent.no_ifm">I</text:p>
      <text:p text:style-name="ifm_p_mt.3.7mm_ifm">Artikel 17 wordt als volgt gewijzigd:</text:p>
      <text:p text:style-name="ifm_p_mt.3.7mm_ifm">1.<text:s/>In het eerste lid wordt:</text:p>
      <text:p text:style-name="ifm_p_mt.3.7mm_ifm">a.<text:s/>‘€ 26,98’  telkens vervangen door: € 27,52;</text:p>
      <text:p text:style-name="ifm_p_mt.3.7mm_ifm">b.<text:s/>‘€ 25,37’  vervangen door: € 25,88.</text:p>
      <text:p text:style-name="ifm_p_mt.3.7mm_ifm">2.<text:s/>In het tweede lid wordt:</text:p>
      <text:p text:style-name="ifm_p_mt.3.7mm_ifm">a.<text:s/>‘€ 26,98’  telkens vervangen door: € 27,52;</text:p>
      <text:p text:style-name="ifm_p_mt.3.7mm_ifm">b.<text:s/>‘€ 25,37’  vervangen door: € 25,88.</text:p>
      <text:p text:style-name="ifm_p_mt.3.7mm_ifm">3.<text:s/>In het derde lid wordt ’:</text:p>
      <text:p text:style-name="ifm_p_mt.3.7mm_ifm">a.<text:s/>‘€ 8,09’  telkens vervangen door: € 8,26;</text:p>
      <text:p text:style-name="ifm_p_mt.3.7mm_ifm">b.<text:s/>‘€ 7,61’  vervangen door: € 7,76.</text:p>
      <text:p text:style-name="ifm_p_mt.3.7mm_indent.no_ifm">J</text:p>
      <text:p text:style-name="ifm_p_mt.3.7mm_ifm">Artikel 19 wordt als volgt gewijzigd:</text:p>
      <text:p text:style-name="ifm_p_mt.3.7mm_ifm">1.<text:s/>Onderdeel a komt te luiden:</text:p>
      <text:section text:style-name="ifm_sect_mleft.5.1mm_ifm" text:name="d15e328">
        <text:p text:style-name="ifm_p_indent.-7mm_mleft.7mm_ifm">a.<text:tab/>de werkelijke kosten;.</text:p>
      </text:section>
      <text:p text:style-name="ifm_p_mt.3.7mm_ifm">2.<text:s/>in onderdeel b wordt ‘€ 0,1009’  vervangen door: € 0,1029.</text:p>
      <text:p text:style-name="ifm_p_mt.3.7mm_indent.no_ifm">K</text:p>
      <text:p text:style-name="ifm_p_mt.3.7mm_ifm">Artikel 23 wordt als volgt gewijzigd:</text:p>
      <text:p text:style-name="ifm_p_mt.3.7mm_ifm">1.<text:s/>Voor de tekst wordt de aanduiding ‘1’ geplaatst.</text:p>
      <text:p text:style-name="ifm_p_mt.3.7mm_ifm">2.<text:s/>In het eerste lid (nieuw) wordt:</text:p>
      <text:p text:style-name="ifm_p_mt.3.7mm_ifm">a.<text:s/>‘€ 96,99’  vervangen door: € 98,93;</text:p>
      <text:p text:style-name="ifm_p_mt.3.7mm_ifm">b.<text:s/>‘€ 188,26’  vervangen door: € 192,03;</text:p>
      <text:p text:style-name="ifm_p_mt.3.7mm_ifm">c.<text:s/>‘€ 256,71’  vervangen door: € 261,84.</text:p>
      <text:p text:style-name="ifm_p_mt.3.7mm_ifm">3.<text:s/>Er wordt een lid toegevoegd, luidende:</text:p>
      <text:section text:style-name="ifm_sect_mleft.5.1mm_ifm" text:name="d15e366">
        <text:p text:style-name="ifm_p_mt.3.7mm_indent.-7mm_mleft.7mm_ifm">2.<text:tab/>Dit artikel is niet van toepassing op een aangekondigde en vastgelegde periodieke controle in een erkend bedrijf als bedoeld in artikel 5, eerste lid, van het besluit.</text:p>
      </text:section>
      <text:p text:style-name="ifm_p_mt.3.7mm_indent.no_ifm">L</text:p>
      <text:p text:style-name="ifm_p_mt.3.7mm_ifm">In artikel 23a wordt ‘€ 30,68’  vervangen door: € 31,29.</text:p>
      <text:p text:style-name="ifm_p_mt.3.7mm_indent.no_ifm">M</text:p>
      <text:p text:style-name="ifm_p_mt.3.7mm_ifm">Artikel 23c, eerste lid, wordt als volgt gewijzigd:</text:p>
      <text:p text:style-name="ifm_p_mt.3.7mm_ifm">1.<text:s/>In de aanhef wordt ‘een exportverklaring’ vervangen door: een door de NVWA afgegeven exportverklaring.</text:p>
      <text:p text:style-name="ifm_p_mt.3.7mm_ifm">2.<text:s/>‘€ 45,81’  vervangen door: € 46,73;</text:p>
      <text:p text:style-name="ifm_p_mt.3.7mm_ifm">3.<text:s/>‘€ 59,51’  vervangen door: € 60,74.</text:p>
      <text:p text:style-name="ifm_p_mt.3.7mm_indent.no_ifm">N</text:p>
      <text:p text:style-name="ifm_p_mt.3.7mm_ifm">Na artikel 23c wordt een artikel ingevoegd, luidende:</text:p>
      <text:section text:style-name="ifm_sect_mleft.5.1mm_ifm" text:name="d15e400">
        <text:h text:style-name="ifm_p_font.bold_mt.5.08mm_page.keep-with-next_ifm" text:outline-level="2">Artikel<text:s/>23d<text:s/></text:h>
        <text:p text:style-name="ifm_p_mt.4.23mm_indent.-7mm_mleft.7mm_ifm">1.<text:tab/>De retributie voor een door het COKZ afgegeven exportverklaring als bedoeld in artikel 9c van het besluit, bedraagt:</text:p>
        <text:p text:style-name="ifm_p_indent.-7mm_mleft.14mm_ifm">a.<text:tab/>€ 17,12 per exportverklaring;</text:p>
        <text:p text:style-name="ifm_p_indent.-7mm_mleft.14mm_ifm">b.<text:tab/>€ 16,00 per kwartier voor de invoer van bijzondere verzoeken van een bedrijf op basis van nacalculatie;</text:p>
        <text:p text:style-name="ifm_p_indent.-7mm_mleft.14mm_ifm">c.<text:tab/>€ 1,25 per kopie certificaat.</text:p>
        <text:p text:style-name="ifm_p_mt.3.7mm_indent.-7mm_mleft.7mm_ifm">2.<text:tab/>Indien een aanvraag tot afgifte van een in het eerste lid bedoelde exportverklaring wordt ingetrokken door de aanvrager, door omstandigheden buiten toedoen van de met de werkzaamheden belaste medewerker(s) van het COKZ, blijft de desbetreffende in het eerste lid bedoelde retributie verschuldigd.</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Bij het Warenwetbesluit retributies levensmiddelen zijn retributies vastgesteld die onder andere door de Nederlandse Voedsel- en Warenautoriteit (N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verder: de warenwetregeling).</text:p>
      <text:p text:style-name="ifm_p_mt.3.7mm_ifm">Het streven naar kostendekkende tarieven leidt tot periodieke aanpassing van de retributies aan loon- en prijsontwikkelingen, voor zover deze ontwikkelingen van invloed zijn op kosten die de NVWA maakt bij het verrichten van de hiervoor genoemde keuring- en toezichtwerkzaamheden. In dit licht voorziet deze regeling per 1 januari 2013 in een verhoging van 2,0 % van de retributies die de NVWA in rekening brengt. Deze indexverhoging is gebaseerd op de Handleiding Overheidstarieven 2013 van het Ministerie van Financiën.</text:p>
      <text:p text:style-name="ifm_p_mt.3.7mm_ifm">De tarieven, bedoeld in de artikelen 7, 8, 10 en 11, van de warenwetregeling, worden niet door de NVWA in rekening gebracht maar door het COKZ<text:note text:id="n1" text:note-class="footnote"><text:note-citation text:label="1 ">1</text:note-citation><text:note-body><text:p text:style-name="ifm_p_font.normal_size.6.93pt_mt..5mm_indent.-0.1161in_mleft.0.1161in_ifm"> Stichting Centraal Orgaan voor Kwaliteitsaangelegenheden in de Zuivel.</text:p></text:note-body></text:note>. Deze tarieven hoeven niet te worden aangepast.</text:p>
      <text:p text:style-name="ifm_p_mt.3.7mm_ifm">De tariefsverhoging in deze regeling is in overstemming met verordening (EG) 882/2004<text:note text:id="n2" text:note-class="footnote"><text:note-citation text:label="2 ">2</text:note-citation><text:note-body><text:p text:style-name="ifm_p_font.normal_size.6.93pt_mt..5mm_indent.-0.1161in_mleft.0.1161in_ifm"> Verordening (EG) nr. 882/2004 van het Europees Parlement en de Raad van 29 april 2004 inzake officiële controles op de naleving van de wetgeving inzake diervoeders en levensmiddelen en de voorschriften inzake diergezondheid en dierenwelzijn (PbEU 2004, L 165 en 191).</text:p></text:note-body></text:note> en de in die verordening genoemde mogelijkheid om de werkelijke kosten in rekening te brengen.</text:p>
      <text:p text:style-name="ifm_p_mt.3.7mm_ifm">Bij artikel I, onder J, punt 1, is artikel 19, onder a, van de warenwetregeling gewijzigd. Op grond van de gewijzigde bepaling worden voor controles op bepaalde residuen van verboden stoffen in als grondstof gebruikte rauwe melk, de werkelijke kosten in rekening gebracht. Deze werkelijke kosten worden met name bepaald door de kosten in verband met het uitwerken van de bemonsteringschema's (toezichtontwikkeling), de monsterneming, de verwerking van de monsters (inclusief transport, opslag en administratie) en de analysekosten voor het desbetreffende laboratorium (inclusief rapportering). Hierbij zal rekening worden gehouden met de minimumtarieven, bedoeld in artikel 27 en bijlage IV, afdeling B, van verordening (EG) 882/2004.</text:p>
      <text:p text:style-name="ifm_p_mt.3.7mm_ifm">Bij artikel I, onder K, punt 3, is in artikel 23, tweede lid (nieuw), van de warenwetregeling, de beperkte reikwijdte van dat artikel 23 verduidelijkt. Het tarief van artikel 23 van de warenwetregeling (inzake aanvullende officiële controles) is niet van toepassing op een aangekondigde en vastgelegde periodieke controle in een erkend bedrijf als bedoeld in artikel 5, eerste lid, van het Warenwetbesluit retributies levensmiddelen. Bij een dergelijke periodieke controle geldt het tarief van artikel 9 van de warenwetregeling.</text:p>
      <text:p text:style-name="ifm_p_ifm">Bij artikel I, onder N (artikel 23c van de warenwetregeling), is het tarief vastgesteld voor door het COKZ op verzoek verstrekte exportcertificaten, bedoeld in artikel 9c van het Warenwetbesluit retributies levensmiddelen.</text:p>
      <text:p text:style-name="ifm_p_mt.3.7mm_ifm">Deze regeling heeft geen gevolgen voor de administratieve lasten voor de burger en het bedrijfsleven.</text:p>
      <text:p text:style-name="ifm_p_mt.3.7mm_ifm">Het ontwerp van deze regeling is ter informatie gezonden aan de deelnemers aan het Regulier Overleg Warenwet (ROW)<text:note text:id="n3" text:note-class="footnote"><text:note-citation text:label="3 ">3</text:note-citation><text:note-body><text:p text:style-name="ifm_p_font.normal_size.6.93pt_mt..5mm_indent.-0.1161in_mleft.0.1161in_ifm"> 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87</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87</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13 december 2012, VGP/3146243, houdende wijziging van de Warenwetregeling vaststelling van tarieven voor retributies levensmiddelen 2008 inzake de indexering van tarieven en het tarief inzake door het COKZ verstrekte exportcertifica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11, Warenwetbesluit retributies levensmiddelen</meta:user-defined>
    <meta:user-defined meta:name="DC.title">Regeling van de Minister van Volksgezondheid, Welzijn en Sport van 13 december 2012, VGP/3146243, houdende wijziging van de Warenwetregeling vaststelling van tarieven voor retributies levensmiddelen 2008 inzake de indexering van tarieven en het tarief inzake door het COKZ verstrekte exportcertificaten</meta:user-defined>
    <meta:user-defined meta:name="DCTERMS.alternative"/>
    <meta:user-defined meta:name="DCTERMS.W3CDTF/OVERHEIDop.datumOndertekening">2012-12-13</meta:user-defined>
    <meta:user-defined meta:name="DCTERMS.W3CDTF/DCTERMS.available">2012-12-20</meta:user-defined>
    <meta:user-defined meta:name="OVERHEIDop.Ruimtelijkplan/OVERHEIDop.bekendmakingBetreffendePlan"/>
  </office:meta>
</office:document-meta>
</file>