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6459-001.png" xlink:show="embed" xlink:type="simple"/></draw:frame>Bekendmaking Besluit hogere waarden ontwerpbestemmingsplan Benedenrijweg 435, Rotterdam</text:h>
      <text:h text:style-name="ifm_p_font.bold_mt.11.1mm_page.keep-with-next_ifm" text:outline-level="4">Kennisgeving Wet geluidhinder</text:h>
      <text:p text:style-name="ifm_p_mt.4.23mm_ifm">Burgemeester en Wethouders van Rotterdam maken bekend, dat van vrijdag 21 december 2012 tot en met donderdag 31 januari 2013 ter inzage ligt: het ontwerpbesluit hogere waarden op grond van de Wet geluidhinder in verband met het bestemmingsplan Benedenrijweg 435. Het betreft hogere waarden vanwege wegverkeerslawaai op de gevels van drie woningen.</text:p>
      <text:p text:style-name="ifm_p_mt.3.7mm_ifm">Het ontwerpbesluit met bijbehorende stukken kan worden ingezien bij:</text:p>
      <text:p text:style-name="ifm_p_indent.-5mm_mleft.5mm_ifm">–<text:tab/>Stadswinkel Centrum, Stadhuis Coolsingel 40 (zijde Doelwater, tegenover hoofdbureau politie).</text:p>
      <text:p text:style-name="ifm_p_indent.-5mm_mleft.5mm_ifm">–<text:tab/>De Deelgemeente IJsselmonde, Herenwaard 23 te Rotterdam.</text:p>
      <text:p text:style-name="ifm_p_ifm">Inzien van de stukken is alleen mogelijk op afspraak. U kunt een afspraak maken via Mijn Loket met uw DigiD of telefonisch via 14 010.</text:p>
      <text:p text:style-name="ifm_p_mt.3.7mm_ifm">Belanghebbenden kunnen zienswijzen over het ontwerpbesluit tot en met 31 januari 2013 naar keuze schriftelijk of mondeling indienen. Schriftelijke zienswijzen kunnen worden gericht aan het College van Burgemeester en Wethouders van Rotterdam, per adres DCMR Milieudienst Rijnmond, ten name van bureau Ruimtelijke Ontwikkeling, Postbus 843, 3100 AV Schiedam. Voor het indienen van mondelinge zienswijzen kunnen belanghebbenden binnen de genoemde termijn contact opnemen met of de heer F.A.A. van der Lans, telefoonnummer 010-2468526 van de DCMR of de heer F. Kwint, telefoonnummer 010-246815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5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5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Besluit hogere waarden ontwerpbestemmingsplan Benedenrijweg 435, Rotterdam</dc:title>
    <meta:user-defined meta:name="OVERHEIDop.Ruimtelijkeplannen/DC.type">bestemm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hogere waarden ontwerpbestemmingsplan Benedenrijweg 435, Rotterdam</meta:user-defined>
    <meta:user-defined meta:name="DCTERMS.alternative">Bekendmaking Besluit hogere waarden ontwerpbestemmingsplan Benedenrijweg 435, Rotterdam</meta:user-defined>
    <meta:user-defined meta:name="DCTERMS.W3CDTF/DCTERMS.available">2012-12-19</meta:user-defined>
    <meta:user-defined meta:name="OVERHEIDop.Ruimtelijkplan/OVERHEIDop.bekendmakingBetreffendePlan"/>
  </office:meta>
</office:document-meta>
</file>