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dividueel MBI-omzetplafond 2013</text:h>
      <text:p text:style-name="ifm_p_font.italic_mt.7.4mm_ifm">TB/CU-2007-01</text:p>
      <text:p text:style-name="ifm_p_font.italic_ifm">macrobeheersmodel instellingen voor medisch specialistische zorg, audiologische centra, centra voor erfelijkheidsadvisering, laboratoria</text:p>
      <text:p text:style-name="ifm_p_font.italic_ifm">Nummer TB/CU-2007-01</text:p>
      <text:p text:style-name="ifm_p_font.italic_ifm">Datum ingang 1 januari 2013</text:p>
      <text:p text:style-name="ifm_p_font.italic_ifm">Datum beschikking 26 november 2012</text:p>
      <text:p text:style-name="ifm_p_font.italic_ifm">Datum verzending 11 december 2012</text:p>
      <text:p text:style-name="ifm_p_font.italic_ifm">Zie rekenstaat n.v.t.</text:p>
      <text:p text:style-name="ifm_p_font.italic_ifm">Geldig tot</text:p>
      <text:p text:style-name="ifm_p_font.italic_ifm">Behandeld door Directie Zorgmarkten Cure</text:p>
      <text:p text:style-name="ifm_p_mt.3.7mm_ifm">De Nederlandse Zorgautoriteit (NZa) heeft krachtens de paragrafen 2 en 4 van hoofdstuk 4 van de Wet marktordening gezondheidszorg (Wmg), gelet op artikel 35, artikel 50 lid 2 onder c en artikel 52 aanhef en onder e van de Wmg en met inachtneming van het bepaalde in de beleidsregel en de regeling “Macrobeheersmodel” en van de onderstaande definities</text:p>
      <text:p text:style-name="ifm_p_mt.3.7mm_ifm">voor elk(e) afzonderlijk(e)</text:p>
      <text:p text:style-name="ifm_p_indent.-5mm_mleft.5mm_ifm">–<text:tab/>instelling voor medisch specialistische zorg<text:note text:id="n1" text:note-class="footnote"><text:note-citation text:label="1 ">1</text:note-citation><text:note-body><text:p text:style-name="ifm_p_font.normal_size.6.93pt_mt..5mm_indent.-0.1161in_mleft.0.1161in_ifm"> Ook bekend als: (algemene en categorale) ziekenhuizen, universitaire medische centra, zelfstandige behandelcentra, epilepsie-inrichtingen, instellingen voor revalidatie, radiotherapeutische centra, dialysecentra, longrevalidatie-instellingen (sanatoria).</text:p></text:note-body></text:note>;</text:p>
      <text:p text:style-name="ifm_p_indent.-5mm_mleft.5mm_ifm">–<text:tab/>audiologisch centrum;</text:p>
      <text:p text:style-name="ifm_p_indent.-5mm_mleft.5mm_ifm">–<text:tab/>centrum voor erfelijkheidsadvisering;</text:p>
      <text:p text:style-name="ifm_p_indent.-5mm_mleft.5mm_ifm">–<text:tab/>laboratorium, niet zijnde een huisartsenlaboratorium en voor zover het werkzaamheden verricht ten behoeve van de in deze opsomming bedoelde instellingen</text:p>
      <text:p text:style-name="ifm_p_mt.3.7mm_ifm">voor het jaar 2013 ambtshalve een bovengrens vastgesteld voor de omzet.</text:p>
      <text:p text:style-name="ifm_p_mt.3.7mm_ifm">Deze bovengrens luidt:</text:p>
      <text:p text:style-name="ifm_p_indent.-9mm_mleft.9mm_ifm">(a)<text:tab/>Indien de minister aan de NZa zal meedelen dat er geen sprake is van overschrijding van het landelijk MBI-omzetplafond over het jaar 2013:</text:p>
      <text:p text:style-name="ifm_p_mt.3.7mm_ifm">
                  <text:span text:style-name="ifm_span_font.bold-italic_ifm">Bovengrens (2013) = omzet (2013)</text:span>
               </text:p>
      <text:p text:style-name="ifm_p_indent.-9mm_mleft.9mm_ifm">(b)<text:tab/>Indien de minister aan de NZa zal meedelen dat er sprake is van een overschrijding van het landelijk MBI-omzetplafond over het jaar 2013:</text:p>
      <text:p text:style-name="ifm_p_mt.3.7mm_ifm"><draw:frame draw:name="Afbeelding1" draw:style-name="frame.picture" draw:z-index="1" svg:height="8mm" svg:width="145mm" text:anchor-type="paragraph" style:rel-height="scale" style:rel-width="scale"><draw:image draw:filter-name="PNG - Portable Network Graphics" xlink:actuate="onLoad" xlink:href="Pictures/stcrt-2012-26442-001.png" xlink:show="embed" xlink:type="simple"/></draw:frame></text:p>
      <text:p text:style-name="ifm_p_mt.3.7mm_ifm">Met de inwerkingtreding van deze beschikking wordt de geldigheidsduur van de voorgaande tariefbeschikking (kenmerk TB/CU-2003-01) beperkt tot en met 31 december 2012.</text:p>
      <text:p text:style-name="ifm_p_font.italic_mt.3.7mm_ifm">Hoogachtend,</text:p>
      <text:p text:style-name="ifm_p_font.italic_mt.3.7mm_ifm">Nederlandse Zorgautoriteit,<text:line-break/>C.A.H. ten<text:s/>Damme RA,<text:line-break/>unitmanager Tweedelijns Somatische Zorg.</text:p>
      <text:h text:style-name="ifm_p_font.bold_mt.5.08mm_page.break-before_ifm" text:outline-level="4">TOELICHTING</text:h>
      <text:h text:style-name="ifm_p_font.bold_mt.5.08mm_page.keep-with-next_ifm" text:outline-level="5">Definities</text:h>
      <text:h text:style-name="ifm_p_font.bold-italic_mt.5.08mm_page.keep-with-next_ifm" text:outline-level="6">Bovengrens</text:h>
      <text:p text:style-name="ifm_p_mt.4.23mm_ifm">Een bovengrens aan de som van tarieven als bedoeld in artikel 50, tweede lid aanhef en onder c van de Wmg.</text:p>
      <text:h text:style-name="ifm_p_font.bold-italic_mt.5.08mm_page.keep-with-next_ifm" text:outline-level="6">Landelijke omzet</text:h>
      <text:p text:style-name="ifm_p_mt.4.23mm_ifm">De tariefopbrengsten bedoeld in artikel 10 van de beleidsregel Macrobeheersmodel van alle instellingen die onder de reikwijdte van die beleidsregel vallen.</text:p>
      <text:h text:style-name="ifm_p_font.bold-italic_mt.5.08mm_page.keep-with-next_ifm" text:outline-level="6">Minister</text:h>
      <text:p text:style-name="ifm_p_mt.4.23mm_ifm">De minister van Volksgezondheid, welzijn en sport.</text:p>
      <text:h text:style-name="ifm_p_font.bold-italic_mt.5.08mm_page.keep-with-next_ifm" text:outline-level="6">Omzet</text:h>
      <text:p text:style-name="ifm_p_mt.4.23mm_ifm">De tariefopbrengsten bedoeld in artikel 10 van de beleidsregel Macrobeheersmodel van de instelling die onder de reikwijdte van die beleidsregel valt.<text:note text:id="n2" text:note-class="footnote"><text:note-citation text:label="1 ">1</text:note-citation><text:note-body><text:p text:style-name="ifm_p_font.normal_size.6.93pt_mt..5mm_indent.-0.1161in_mleft.0.1161in_ifm"> NB: voor in 2011 gebudgetteerde of begrotingsgefinancierde instellingen die onder de reikwijdte van de beleidsregel Transitie bekostigingsstructuur medisch specialistische zorg vallen, maakt het (positieve of negatieve) verrekenbedrag bedoeld in artikel 15 van die beleidsregel onderdeel uit van de ‘omzet’.</text:p></text:note-body></text:note>
               </text:p>
      <text:h text:style-name="ifm_p_font.bold-italic_mt.5.08mm_page.keep-with-next_ifm" text:outline-level="6">Overschrijding</text:h>
      <text:p text:style-name="ifm_p_mt.4.23mm_ifm">Het door de minister vastgestelde en aan de NZa meegedeelde bedrag dat de NZa als basis dient te nemen voor de handhaving van het landelijke MBI-omzetplafond.</text:p>
      <text:h text:style-name="ifm_p_font.bold_mt.5.08mm_page.keep-with-next_ifm" text:outline-level="5">Werkingssfeer</text:h>
      <text:p text:style-name="ifm_p_mt.4.23mm_ifm">Voor de toepassing van deze tarief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Bezwaar/Beroep</text:h>
      <text:p text:style-name="ifm_p_mt.4.23mm_ifm">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Juridische Zaken, Postbus 3017, 3502 GA Utrecht. In de linkerbovenhoek van de envelop vermeldt u:</text:p>
      <text:p text:style-name="ifm_p_mt.3.7mm_ifm">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4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4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individueel MBI-omzetplafond 2013</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4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chikking individueel MBI-omzetplafond 2013</meta:user-defined>
    <meta:user-defined meta:name="DCTERMS.W3CDTF/DCTERMS.available">2012-12-20</meta:user-defined>
  </office:meta>
</office:document-meta>
</file>