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5600*"/>
    </style:style>
    <style:style style:family="table-column" style:name="table1.tg1.col3">
      <style:table-column-properties style:rel-column-width="30700*"/>
    </style:style>
    <style:style style:family="table-column" style:name="table1.tg1.col4">
      <style:table-column-properties style:rel-column-width="55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2.tg1.col1">
      <style:table-column-properties style:rel-column-width="24900*"/>
    </style:style>
    <style:style style:family="table-column" style:name="table2.tg1.col2">
      <style:table-column-properties style:rel-column-width="5900*"/>
    </style:style>
    <style:style style:family="table-column" style:name="table2.tg1.col3">
      <style:table-column-properties style:rel-column-width="6400*"/>
    </style:style>
    <style:style style:family="table-column" style:name="table2.tg1.col4">
      <style:table-column-properties style:rel-column-width="6000*"/>
    </style:style>
    <style:style style:family="table-column" style:name="table3.tg1.col1">
      <style:table-column-properties style:rel-column-width="249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4.tg1.col1">
      <style:table-column-properties style:rel-column-width="24900*"/>
    </style:style>
    <style:style style:family="table-column" style:name="table4.tg1.col2">
      <style:table-column-properties style:rel-column-width="9100*"/>
    </style:style>
    <style:style style:family="table-column" style:name="table4.tg1.col3">
      <style:table-column-properties style:rel-column-width="5300*"/>
    </style:style>
    <style:style style:family="table-column" style:name="table4.tg1.col4">
      <style:table-column-properties style:rel-column-width="4800*"/>
    </style:style>
    <style:style style:family="table-column" style:name="table5.tg1.col1">
      <style:table-column-properties style:rel-column-width="24900*"/>
    </style:style>
    <style:style style:family="table-column" style:name="table5.tg1.col2">
      <style:table-column-properties style:rel-column-width="9100*"/>
    </style:style>
    <style:style style:family="table-column" style:name="table5.tg1.col3">
      <style:table-column-properties style:rel-column-width="5300*"/>
    </style:style>
    <style:style style:family="table-column" style:name="table5.tg1.col4">
      <style:table-column-properties style:rel-column-width="4800*"/>
    </style:style>
    <style:style style:family="table-column" style:name="table6.tg1.col1">
      <style:table-column-properties style:rel-column-width="17700*"/>
    </style:style>
    <style:style style:family="table-column" style:name="table6.tg1.col2">
      <style:table-column-properties style:rel-column-width="9800*"/>
    </style:style>
    <style:style style:family="table-column" style:name="table6.tg1.col3">
      <style:table-column-properties style:rel-column-width="9500*"/>
    </style:style>
    <style:style style:family="table-column" style:name="table7.tg1.col1">
      <style:table-column-properties style:rel-column-width="15900*"/>
    </style:style>
    <style:style style:family="table-column" style:name="table7.tg1.col2">
      <style:table-column-properties style:rel-column-width="37100*"/>
    </style:style>
    <style:style style:family="table-column" style:name="table8.tg1.col1">
      <style:table-column-properties style:rel-column-width="11400*"/>
    </style:style>
    <style:style style:family="table-column" style:name="table8.tg1.col2">
      <style:table-column-properties style:rel-column-width="34700*"/>
    </style:style>
    <style:style style:family="table-column" style:name="table9.tg1.col1">
      <style:table-column-properties style:rel-column-width="11400*"/>
    </style:style>
    <style:style style:family="table-column" style:name="table9.tg1.col2">
      <style:table-column-properties style:rel-column-width="34700*"/>
    </style:style>
    <style:style style:family="table-column" style:name="table10.tg1.col1">
      <style:table-column-properties style:rel-column-width="10700*"/>
    </style:style>
    <style:style style:family="table-column" style:name="table10.tg1.col2">
      <style:table-column-properties style:rel-column-width="35400*"/>
    </style:style>
    <style:style style:family="table-column" style:name="table11.tg1.col1">
      <style:table-column-properties style:rel-column-width="10900*"/>
    </style:style>
    <style:style style:family="table-column" style:name="table11.tg1.col2">
      <style:table-column-properties style:rel-column-width="35300*"/>
    </style:style>
    <style:style style:family="table-column" style:name="table12.tg1.col1">
      <style:table-column-properties style:rel-column-width="10700*"/>
    </style:style>
    <style:style style:family="table-column" style:name="table12.tg1.col2">
      <style:table-column-properties style:rel-column-width="35400*"/>
    </style:style>
    <style:style style:family="table-column" style:name="table13.tg1.col1">
      <style:table-column-properties style:rel-column-width="10700*"/>
    </style:style>
    <style:style style:family="table-column" style:name="table13.tg1.col2">
      <style:table-column-properties style:rel-column-width="35400*"/>
    </style:style>
    <style:style style:family="table-column" style:name="table14.tg1.col1">
      <style:table-column-properties style:rel-column-width="12950*"/>
    </style:style>
    <style:style style:family="table-column" style:name="table15.tg1.col1">
      <style:table-column-properties style:rel-column-width="45900*"/>
    </style:style>
    <style:style style:family="table-column" style:name="table16.tg1.col1">
      <style:table-column-properties style:rel-column-width="1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tweedelijns<text:note text:id="n1" text:note-class="footnote"><text:note-citation text:label="1 ">1</text:note-citation><text:note-body><text:p text:style-name="ifm_p_font.normal_size.6.93pt_mt..5mm_indent.-0.1161in_mleft.0.1161in_ifm">De term ‘tweedelijns’ is hier bewust gekozen ter onderscheiding van de eerstelijns psychologische zorg, waarvoor vrije tarieven gelden als bedoeld in artikel 50, eerste lid, onderdeel a, van de Wmg. Op laatstgenoemde categorie zorg is deze tariefbeschikking derhalve niet van toepassing.</text:p></text:note-body></text:note> curatieve GGZ</text:h>
      <text:p text:style-name="ifm_p_font.italic_mt.3.7mm_ifm">Vastgesteld op 20 november 2012</text:p>
      <text:p text:style-name="ifm_p_font.italic_ifm">Kenmerk TB/CU-5062-02</text:p>
      <text:p text:style-name="ifm_p_font.italic_ifm">Datum vaststelling 20 november 2012</text:p>
      <text:p text:style-name="ifm_p_font.italic_ifm">Datum inwerkingtreding 1 januari 2013</text:p>
      <text:p text:style-name="ifm_p_font.italic_ifm">vlgnr. 2</text:p>
      <text:p text:style-name="ifm_p_mt.3.7mm_ifm">De Nederlandse Zorgautoriteit heeft met inachtneming van Hoofdstuk 4, paragrafen 4.2 en 4.4, van de Wet marktordening gezondheidszorg (Wmg),</text:p>
      <text:p text:style-name="ifm_p_mt.3.7mm_ifm">
                  <text:span text:style-name="ifm_span_font.italic_ifm">en meer in het bijzonder:</text:span>
               </text:p>
      <text:p text:style-name="ifm_p_ifm">de artikelen 35 en 50, eerste lid, onderdelen a, b en c, van de Wmg,</text:p>
      <text:p text:style-name="ifm_p_mt.3.7mm_ifm">alsmede de beleidsregels:</text:p>
      <text:p text:style-name="ifm_p_indent.-5mm_mleft.5mm_ifm">–<text:tab/>Invoering normatieve huisvestingscomponent (NHC) in de curatieve GGZ, kenmerk BR/CU-5064;</text:p>
      <text:p text:style-name="ifm_p_indent.-5mm_mleft.5mm_ifm">–<text:tab/>Tarieven normatieve huisvestingscomponent (NHC) in de curatieve GGZ, kenmerk BR/CU-5079;</text:p>
      <text:p text:style-name="ifm_p_indent.-5mm_mleft.5mm_ifm">–<text:tab/>Tarief- en budgetmaatregel tweedelijns curatieve GGZ 2012, kenmerk BR/CU-5071;</text:p>
      <text:p text:style-name="ifm_p_indent.-5mm_mleft.5mm_ifm">–<text:tab/>Invoering DBC-bekostiging voor gebudgetteerde zorgaanbieders van curatieve GGZ, kenmerk BR/CU-5073;</text:p>
      <text:p text:style-name="ifm_p_indent.-5mm_mleft.5mm_ifm">–<text:tab/>Afronding tarieven, kenmerk AL/BR-0004;</text:p>
      <text:p text:style-name="ifm_p_mt.3.7mm_ifm">en de nadere regels:</text:p>
      <text:p text:style-name="ifm_p_indent.-5mm_mleft.5mm_ifm">–<text:tab/>Declaratiebepalingen DBC’s in de curatieve GGZ, kenmerk NR/CU-524;</text:p>
      <text:p text:style-name="ifm_p_indent.-5mm_mleft.5mm_ifm">–<text:tab/>Verplichte aanlevering minimale dataset GGZ Zvw, kenmerk NR/CU-519;</text:p>
      <text:p text:style-name="ifm_p_indent.-5mm_mleft.5mm_ifm">–<text:tab/>Informatieverstrekking DBC-informatie, kenmerk NR/CU-528;</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gebudgetteerde en niet-gebudgetteerde zorgaanbieders als bedoeld in artikel 4, onder d en e, van de beleidsregel ‘Invoering DBC-bekostiging gebudgetteerde zorgaanbieders in de curatieve GGZ’(BR/CU-5073)</text:p>
      <text:p text:style-name="ifm_p_mt.3.7mm_ifm">
                  <text:span text:style-name="ifm_span_font.italic_ifm">aan:</text:span>
               </text:p>
      <text:p text:style-name="ifm_p_ifm">ziektekostenverzekeraars en (niet-)verzekerden<text:note text:id="n2" text:note-class="footnote"><text:note-citation text:label="2 ">2</text:note-citation><text:note-body><text:p text:style-name="ifm_p_font.normal_size.6.93pt_mt..5mm_indent.-0.1161in_mleft.0.1161in_ifm"> Voor de toepassing van deze tariefbeschikking wordt een persoon, die:</text:p><text:p text:style-name="ifm_p_font.normal_size.6.93pt_indent.0in_mleft.0.1161in_ifm">•<text:s/>krachtens de sociale ziektekostenwetgeving van een andere staat verzekerd is en </text:p><text:p text:style-name="ifm_p_font.normal_size.6.93pt_indent.0in_mleft.0.1161in_ifm">•<text:s/>in Nederland woont of hier tijdelijk verblijft en </text:p><text:p text:style-name="ifm_p_font.normal_size.6.93pt_indent.0in_mleft.0.1161in_ifm">•<text:s/>krachtens een Verordening van de Raad van de Europese Unie, dan wel krachtens een door Nederland ondertekend bilateraal of multilateraal verdrag, recht heeft op verstrekkingen overeenkomstig het bepaalde bij of krachtens de Zorgverzekeringswet en de Algemene Wet Bijzondere Ziektekosten,</text:p><text:p text:style-name="ifm_p_font.normal_size.6.93pt_indent.-0.1161in_mleft.0.1161in_ifm">     gelijkgesteld met een Zorgverzekeringswet-, respectievelijk AWBZ-verzekerde.</text:p></text:note-body></text:note>
               </text:p>
      <text:p text:style-name="ifm_p_mt.3.7mm_ifm">in rekening mag worden gebracht:</text:p>
      <text:p text:style-name="ifm_p_ifm">de prestaties en maximaal de bijbehorende bedragen<text:note text:id="n3" text:note-class="footnote"><text:note-citation text:label="3 ">3</text:note-citation><text:note-body><text:p text:style-name="ifm_p_font.normal_size.6.93pt_mt..5mm_indent.-0.1161in_mleft.0.1161in_ifm"> Voor de prestatiebeschrijving ‘onderlinge dienstverlening’ geldt een vrij tarief als bedoeld in artikel 50, eerste lid, onder a, Wmg.</text:p></text:note-body></text:note> (in euro’s) zoals opgenomen in bijlage 1 van deze beschikking (Bijlage 1 maakt integraal deel uit van deze beschikking), met inachtneming van de hierna genoemde voorwaarden</text:p>
      <text:h text:style-name="ifm_p_font.bold_mt.5.08mm_page.keep-with-next_ifm" text:outline-level="4">Aanvullende voorschriften</text:h>
      <text:h text:style-name="ifm_p_font.bold-italic_mt.5.08mm_page.keep-with-next_ifm" text:outline-level="5">Maximumtarieven</text:h>
      <text:p text:style-name="ifm_p_mt.4.23mm_ifm">De in deze tariefbeschikking weergegeven tarieven zijn maximumtarieven<text:note text:id="n4" text:note-class="footnote"><text:note-citation text:label="4 ">4</text:note-citation><text:note-body><text:p text:style-name="ifm_p_font.normal_size.6.93pt_mt..5mm_indent.-0.1161in_mleft.0.1161in_ifm"> Met uitzondering van de prestatiebeschrijving ‘onderlinge dienstverlening’, waarvoor een vrij tarief als bedoeld in artikel 50, eerste lid, onder a, Wmg, geldt.</text:p></text:note-body></text:note> als bedoeld in artikel 50, eerste lid, onder c, van de Wmg.</text:p>
      <text:h text:style-name="ifm_p_font.bold-italic_mt.5.08mm_page.keep-with-next_ifm" text:outline-level="5">Bandbreedte</text:h>
      <text:p text:style-name="ifm_p_mt.4.23mm_ifm">Hetgeen in artikel 5.8 van de beleidsregel ‘Invoering DBC-bekostiging voor gebudgetteerde zorgaanbieders in de curatieve GGZ’ is vastgelegd over de mogelijkheid voor zorgaanbieders en zorgverzekeraars om met ingang van 1 januari 2013 binnen een bandbreedte van 10% prijsafspraken te maken boven het geldende maximumtarief en de daaraan gekoppelde voorwaarden, is van overeenkomstige toepassing op (de tarieven voor) DBC’s, met uitzondering op de normatieve huisvestingscomponent.</text:p>
      <text:p text:style-name="ifm_p_mt.3.7mm_ifm">In dit verband wordt ook wel gesproken van een max-max tarief. Vanzelfsprekend kunnen ook prijsafspraken worden gemaakt onder het maximumtarief met een ondergrens van € 0,-. Aldus is sprake van zogenaamde asymmetrische bandbreedtetarieven. Gebruikmaking van het zogenaamde max-max tarief is uitsluitend mogelijk, indien daarover overeenstemming bestaat tussen zorgverzekeraar en zorgaanbieder die tot uitdrukking komt in een overeenkomst tussen beiden.</text:p>
      <text:h text:style-name="ifm_p_font.bold-italic_mt.5.08mm_page.keep-with-next_ifm" text:outline-level="5">Onderlinge dienstverlening</text:h>
      <text:p text:style-name="ifm_p_mt.4.23mm_ifm">Voor zorg die in het kader van de prestatiebeschrijving ‘onderlinge dienstverlening’ wordt verleend, geldt een vrij tarief als bedoeld in artikel 50, eerste lid, onderdeel a, van de Wmg.</text:p>
      <text:h text:style-name="ifm_p_font.bold-italic_mt.5.08mm_page.keep-with-next_ifm" text:outline-level="5">Normatieve huisvestingscomponent</text:h>
      <text:p text:style-name="ifm_p_mt.4.23mm_ifm">Voor de zeven deelprestaties voor verblijf in de curatieve GGZ geldt dat het bijbehorende tarief een component voor zorg en een component voor de NHC bevat. Voor de zorgcomponent geldt dat dit een maximumtarief is als hierboven genoemd, inclusief de zogenaamde bandbreedteoptie en de daaraan gekoppelde voorwaarden. De NHC-component is voor gebudgetteerde GGZ-zorgaanbieders niet onderhandelbaar en betreft dus een vast bedrag. Voor niet-gebudgetteerde GGZ-zorgaanbieders is de NHC-component een maximumtarief. In de tariefbeschikking worden beide componenten weergegeven. Het uiteindelijk in rekening te brengen, integrale tarief bestaat derhalve uit de som van de zorgcomponent en de NHC-component. Ten aanzien van de normatieve huisvestingscomponent (NHC), zie verder de beleidsregel ‘Tarieven normatieve huisvestingscomponent (NHC) curatieve GGZ’ met kenmerk BR/CU-5065.</text:p>
      <text:h text:style-name="ifm_p_font.bold-italic_mt.5.08mm_page.keep-with-next_ifm" text:outline-level="5">Toeslag op NHC voor Psychiatrisch Medische Unit (PMU)</text:h>
      <text:p text:style-name="ifm_p_mt.4.23mm_ifm">In aanvulling op de hiervoor genoemde zeven NHC’s geldt voor de PMU een  specifieke NHC. Declaratie van deze bijzondere NHC is uitsluitend mogelijk op basis van een overeenkomst tussen zorgaanbieder en zorgverzekeraar. In de bijlage is de NHC van de PMU vergeleken met de 7 daarvoor genoemde “reguliere” NHC’s. Het verschil kan als toeslag op de 7 reguliere NHC’s worden afgesproken, met dien verstande dat de toeslag wordt berekend op basis van een gewogen gemiddelde van de afgesproken productie regulier en PMU per prestatie voor verblijf. Voor de berekening van het gewogen gemiddelde van de toeslag wordt het verschil (NHC PMU minus NHC regulier) vermenigvuldigd met een breuk waarbij de teller wordt gevormd door de PMU productie en de noemer wordt gevormd door de totale productie.</text:p>
      <text:h text:style-name="ifm_p_font.bold-italic_mt.5.08mm_page.keep-with-next_ifm" text:outline-level="5">Toeslag op NHC voor verblijf in een beveiligde setting</text:h>
      <text:p text:style-name="ifm_p_mt.4.23mm_ifm">In aanvulling op de hiervoor genoemde zeven NHC’s gelden voor verblijf in een beveiligde setting twee specifieke NHC’s voor het beveiligingsniveau 2 en het beveiligingsniveau 3. De beveiligingsniveaus komen overeen met de forensische zorg. Declaratie van deze bijzondere NHC’s is slechts mogelijk op basis van een overeenkomst tussen zorgaanbieder en een zorgverzekeraar. In de bijlage is de NHC van de beveiligde setting vergeleken met de 7 hiervoor genoemde “reguliere” NHC’s. Het verschil kan als toeslag op de 7 reguliere NHC’s worden afgesproken, met dien verstande dat de toeslag wordt berekend op basis van een gewogen gemiddelde van de afgesproken productie regulier en beveiligde setting per prestatie voor verblijf. Voor de berekening van het gewogen gemiddelde van de toeslag wordt het verschil (NHC beveiligingsniveau 2 en 3 minus NHC regulier) vermenigvuldigd met de respectievelijke productie beveiligd 2 en 3 en de som van deze twee bedragen gedeeld door de totale productie van de betreffende prestatie voor verblijf.</text:p>
      <text:h text:style-name="ifm_p_font.bold-italic_mt.5.08mm_page.keep-with-next_ifm" text:outline-level="5">Jaarlijkse indexatie</text:h>
      <text:p text:style-name="ifm_p_mt.4.23mm_ifm">De tarieven worden in beginsel jaarlijks geïndexeerd. Voor wat betreft de loonkosten wordt de index vastgesteld door het Ministerie van VWS. Deze index houdt verband met de CAO-afspraken. Voor wat betreft de materiële kosten wordt aangesloten bij het prijsindexcijfer particuliere consumptie uit het Centraal Economisch Plan (CEP) van het Centraal Planbureau (CPB).</text:p>
      <text:p text:style-name="ifm_p_mt.3.7mm_ifm">Het tarief wordt vastgesteld op basis van een voorcalculatie voor jaar t en de definitieve indices van jaar t-1. De op het tarief toe te passen index is het gewogen gemiddelde van de loon- en materiële indices waarbij wordt uitgegaan van een aandeel van 85% loonkosten en 15% materiële kosten.</text:p>
      <text:h text:style-name="ifm_p_font.bold-italic_mt.5.08mm_page.keep-with-next_ifm" text:outline-level="5">Verrekenpercentage gebudgetteerde zorgaanbieders</text:h>
      <text:p text:style-name="ifm_p_mt.4.23mm_ifm">Voor DBC’s die vanaf 1 januari 2013 worden geopend, kunnen zorgaanbieders en zorgverzekeraars geen verrekenpercentage meer met elkaar overeenkomen of in rekening brengen. Verrekenpercentages die betrekking hebben op DBC’s die vóór 1 januari 2013 zijn geopend, blijven ook na 1 januari 2013 doorlopen.</text:p>
      <text:h text:style-name="ifm_p_font.bold_mt.5.08mm_page.keep-with-next_ifm" text:outline-level="4">Intrekking oude tariefbeschikking</text:h>
      <text:p text:style-name="ifm_p_mt.4.23mm_ifm">Gelijktijdig met de inwerkingtreding van deze beschikking wordt de tariefbeschikking van 28 november 2011, met kenmerk TB/CU-5046-01, die  op 1 januari 2012 in werking is getreden, ingetrokken.</text:p>
      <text:p text:style-name="ifm_p_mt.3.7mm_ifm">De tariefbeschikking d.d. 4 september 2012 met kenmerk TB/CU-5062-01 met een beoogde datum van inwerkingtreding van 1 januari 2013, komt te vervallen en wordt vervangen door de onderhavige tariefbeschikking d.d. 20 november 2012 met kenmerk TB/CU-5062-02.</text:p>
      <text:h text:style-name="ifm_p_font.bold_mt.5.08mm_page.keep-with-next_ifm" text:outline-level="4">Inwerkingtreding</text:h>
      <text:p text:style-name="ifm_p_mt.4.23mm_ifm">Deze tariefbeschikking treedt in werking met ingang van 1 januari 2013.</text:p>
      <text:p text:style-name="ifm_p_mt.3.7mm_ifm">Ingevolge artikel 20, tweede lid, onderdeel d, van de Wet marktordening gezondheidszorg (Wmg) zal deze tariefbeschikking in de Staatscourant worden gepubliceerd.</text:p>
      <text:h text:style-name="ifm_p_font.bold_mt.5.08mm_page.keep-with-next_ifm" text:outline-level="4">Bezwaar en beroep</text:h>
      <text:p text:style-name="ifm_p_mt.4.23mm_ifm">Ingevolge artikel 105 van de Wet marktordening gezondheidszorg (Wmg), juncto artikel 7:1, eerste lid, van de Algemene wet bestuursrecht (Awb) kan een belanghebbende binnen zes weken na de datum van bekendmaking van dit besluit een bezwaarschrift, per post dan wel per fax (dus niet via e-mail), indienen bij de Nederlandse Zorgautoriteit, Unit Juridische Zaken, Postbus 3017, 3502 GA Utrecht.</text:p>
      <text:p text:style-name="ifm_p_mt.3.7mm_ifm">Het bezwaar dient conform artikel 6:5, eerste lid, Awb schriftelijk en ondertekend te worden ingediend en moet tenminste de volgende gegevens bevatten:</text:p>
      <text:p text:style-name="ifm_p_indent.-5mm_mleft.5mm_ifm">–<text:tab/>naam en adres van de indiener;</text:p>
      <text:p text:style-name="ifm_p_indent.-5mm_mleft.5mm_ifm">–<text:tab/>een omschrijving van het besluit waartegen het bezwaar zich richt, en</text:p>
      <text:p text:style-name="ifm_p_indent.-5mm_mleft.5mm_ifm">–<text:tab/>de gronden van het bezwaar.</text:p>
      <text:p text:style-name="ifm_p_mt.3.7mm_ifm">Het verdient aanbeveling om een afschrift van het bestreden besluit bij te voegen.</text:p>
      <text:p text:style-name="ifm_p_font.italic_mt.3.7mm_ifm">Nederlandse Zorgautoriteit<text:line-break/>drs. H. van<text:s/>Wieren<text:line-break/>unitmanager Geestelijke Gezondheidszorg</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Deelprestaties Behandeling</text:span></text:p>
            </table:table-cell>
            <table:table-cell table:style-name="table.cell.border-top.border-bottom.border-right.padding-top.bottom.pleft.pright" table:number-columns-spanned="3">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ijzondere productgroepen</text:span></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Geen behandeling bij 24-uurs verblijf</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Geen behandeling bij 24-uursverblijf</text:p>
          </table:table-cell>
          <table:table-cell table:style-name="table.cell.border-bottom.border-right.padding-top.top.pleft.pright" table:number-columns-spanned="3">
            <text:p text:style-name="text.cell.7.right"><text:span text:style-name="ifm_span_font.bold_ifm">€ 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Indirecte tijd</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2</text:p>
          </table:table-cell>
          <table:table-cell table:style-name="table.cell.border-bottom.border-right.padding-top.top.pleft.pright">
            <text:p text:style-name="text.cell.7.left">Indirect - vanaf 0 tot en met 49 minuten</text:p>
          </table:table-cell>
          <table:table-cell table:style-name="table.cell.border-bottom.border-right.padding-top.top.pleft.pright" table:number-columns-spanned="3">
            <text:p text:style-name="text.cell.7.right"><text:span text:style-name="ifm_span_font.bold_ifm">€ 42,16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3</text:p>
          </table:table-cell>
          <table:table-cell table:style-name="table.cell.border-bottom.border-right.padding-top.top.pleft.pright">
            <text:p text:style-name="text.cell.7.left">Indirect - vanaf 50 tot en met 99 minuten</text:p>
          </table:table-cell>
          <table:table-cell table:style-name="table.cell.border-bottom.border-right.padding-top.top.pleft.pright" table:number-columns-spanned="3">
            <text:p text:style-name="text.cell.7.right"><text:span text:style-name="ifm_span_font.bold_ifm">€ 120,74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9</text:p>
          </table:table-cell>
          <table:table-cell table:style-name="table.cell.border-bottom.border-right.padding-top.top.pleft.pright">
            <text:p text:style-name="text.cell.7.left">Indirect - vanaf 100 minuten</text:p>
          </table:table-cell>
          <table:table-cell table:style-name="table.cell.border-bottom.border-right.padding-top.top.pleft.pright" table:number-columns-spanned="3">
            <text:p text:style-name="text.cell.7.right"><text:span text:style-name="ifm_span_font.bold_ifm">€ 234,8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Diagnostiek</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7</text:p>
          </table:table-cell>
          <table:table-cell table:style-name="table.cell.border-bottom.border-right.padding-top.top.pleft.pright">
            <text:p text:style-name="text.cell.7.left">Diagnostiek - vanaf 0 tot en met 99 minuten</text:p>
          </table:table-cell>
          <table:table-cell table:style-name="table.cell.border-bottom.border-right.padding-top.top.pleft.pright" table:number-columns-spanned="3">
            <text:p text:style-name="text.cell.7.right"><text:span text:style-name="ifm_span_font.bold_ifm">€ 127,4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8</text:p>
          </table:table-cell>
          <table:table-cell table:style-name="table.cell.border-bottom.border-right.padding-top.top.pleft.pright">
            <text:p text:style-name="text.cell.7.left">Diagnostiek - vanaf 100 tot en met 199 minuten</text:p>
          </table:table-cell>
          <table:table-cell table:style-name="table.cell.border-bottom.border-right.padding-top.top.pleft.pright" table:number-columns-spanned="3">
            <text:p text:style-name="text.cell.7.right"><text:span text:style-name="ifm_span_font.bold_ifm">€ 266,41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9</text:p>
          </table:table-cell>
          <table:table-cell table:style-name="table.cell.border-bottom.border-right.padding-top.top.pleft.pright">
            <text:p text:style-name="text.cell.7.left">Diagnostiek - vanaf 200 tot en met 399 minuten</text:p>
          </table:table-cell>
          <table:table-cell table:style-name="table.cell.border-bottom.border-right.padding-top.top.pleft.pright" table:number-columns-spanned="3">
            <text:p text:style-name="text.cell.7.right"><text:span text:style-name="ifm_span_font.bold_ifm">€ 510,8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2</text:p>
          </table:table-cell>
          <table:table-cell table:style-name="table.cell.border-bottom.border-right.padding-top.top.pleft.pright">
            <text:p text:style-name="text.cell.7.left">Diagnostiek - vanaf 400 tot en met 799 minuten</text:p>
          </table:table-cell>
          <table:table-cell table:style-name="table.cell.border-bottom.border-right.padding-top.top.pleft.pright" table:number-columns-spanned="3">
            <text:p text:style-name="text.cell.7.right"><text:span text:style-name="ifm_span_font.bold_ifm">€ 970,58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1</text:p>
          </table:table-cell>
          <table:table-cell table:style-name="table.cell.border-bottom.border-right.padding-top.top.pleft.pright">
            <text:p text:style-name="text.cell.7.left">Diagnostiek - vanaf 800 tot 1.199 minuten</text:p>
          </table:table-cell>
          <table:table-cell table:style-name="table.cell.border-bottom.border-right.padding-top.top.pleft.pright" table:number-columns-spanned="3">
            <text:p text:style-name="text.cell.7.right"><text:span text:style-name="ifm_span_font.bold_ifm">€ 1.704,05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2</text:p>
          </table:table-cell>
          <table:table-cell table:style-name="table.cell.border-bottom.border-right.padding-top.top.pleft.pright">
            <text:p text:style-name="text.cell.7.left">Diagnostiek - vanaf 1.200 tot en met 1.799 minuten (alleen jeugd)</text:p>
          </table:table-cell>
          <table:table-cell table:style-name="table.cell.border-bottom.border-right.padding-top.top.pleft.pright" table:number-columns-spanned="3">
            <text:p text:style-name="text.cell.7.right"><text:span text:style-name="ifm_span_font.bold_ifm">€ 2.492,71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3</text:p>
          </table:table-cell>
          <table:table-cell table:style-name="table.cell.border-bottom.border-right.padding-top.top.pleft.pright">
            <text:p text:style-name="text.cell.7.left">Diagnostiek - vanaf 1.800 minuten (alleen jeugd)</text:p>
          </table:table-cell>
          <table:table-cell table:style-name="table.cell.border-bottom.border-right.padding-top.top.pleft.pright" table:number-columns-spanned="3">
            <text:p text:style-name="text.cell.7.right"><text:span text:style-name="ifm_span_font.bold_ifm">€ 4.113,43</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risis</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3</text:p>
          </table:table-cell>
          <table:table-cell table:style-name="table.cell.border-bottom.border-right.padding-top.top.pleft.pright">
            <text:p text:style-name="text.cell.7.left">Crisis - vanaf 0 tot en met 99 minuten</text:p>
          </table:table-cell>
          <table:table-cell table:style-name="table.cell.border-bottom.border-right.padding-top.top.pleft.pright" table:number-columns-spanned="3">
            <text:p text:style-name="text.cell.7.right"><text:span text:style-name="ifm_span_font.bold_ifm">€ 117,80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4</text:p>
          </table:table-cell>
          <table:table-cell table:style-name="table.cell.border-bottom.border-right.padding-top.top.pleft.pright">
            <text:p text:style-name="text.cell.7.left">Crisis - vanaf 100 tot en met 199 minuten</text:p>
          </table:table-cell>
          <table:table-cell table:style-name="table.cell.border-bottom.border-right.padding-top.top.pleft.pright" table:number-columns-spanned="3">
            <text:p text:style-name="text.cell.7.right"><text:span text:style-name="ifm_span_font.bold_ifm">€ 261,83</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Crisis - vanaf 200 tot en met 399 minuten</text:p>
          </table:table-cell>
          <table:table-cell table:style-name="table.cell.border-bottom.border-right.padding-top.top.pleft.pright" table:number-columns-spanned="3">
            <text:p text:style-name="text.cell.7.right"><text:span text:style-name="ifm_span_font.bold_ifm">€ 512,07</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6</text:p>
          </table:table-cell>
          <table:table-cell table:style-name="table.cell.border-bottom.border-right.padding-top.top.pleft.pright">
            <text:p text:style-name="text.cell.7.left">Crisis - vanaf 400 tot en met 799 minuten</text:p>
          </table:table-cell>
          <table:table-cell table:style-name="table.cell.border-bottom.border-right.padding-top.top.pleft.pright" table:number-columns-spanned="3">
            <text:p text:style-name="text.cell.7.right"><text:span text:style-name="ifm_span_font.bold_ifm">€ 967,49</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5</text:p>
          </table:table-cell>
          <table:table-cell table:style-name="table.cell.border-bottom.border-right.padding-top.top.pleft.pright">
            <text:p text:style-name="text.cell.7.left">Crisis - vanaf 800 tot en met 1.199 minuten</text:p>
          </table:table-cell>
          <table:table-cell table:style-name="table.cell.border-bottom.border-right.padding-top.top.pleft.pright" table:number-columns-spanned="3">
            <text:p text:style-name="text.cell.7.right"><text:span text:style-name="ifm_span_font.bold_ifm">€ 1.681,04</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Crisis - vanaf 1.200 tot en met 1.799 minuten</text:p>
          </table:table-cell>
          <table:table-cell table:style-name="table.cell.border-bottom.border-right.padding-top.top.pleft.pright" table:number-columns-spanned="3">
            <text:p text:style-name="text.cell.7.right"><text:span text:style-name="ifm_span_font.bold_ifm">€ 2.475,99</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text:p>
          </table:table-cell>
          <table:table-cell table:style-name="table.cell.border-bottom.border-right.padding-top.top.pleft.pright">
            <text:p text:style-name="text.cell.7.left">Crisis - vanaf 1.800 minuten</text:p>
          </table:table-cell>
          <table:table-cell table:style-name="table.cell.border-bottom.border-right.padding-top.top.pleft.pright" table:number-columns-spanned="3">
            <text:p text:style-name="text.cell.7.right"><text:span text:style-name="ifm_span_font.bold_ifm">€ 4.054,10 </text:span></text:p>
          </table:table-cell>
        </table:table-row>
        <table:table-row>
          <table:table-cell table:style-name="table.cell.border-bottom.border-left.border-right.padding-top.top.pleft.pright" table:number-columns-spanned="3">
            <text:p text:style-name="text.cell.7.left"><text:span text:style-name="ifm_span_font.bold_ifm">Productgroepen Behandeling Kort</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5</text:p>
          </table:table-cell>
          <table:table-cell table:style-name="table.cell.border-bottom.border-right.padding-top.top.pleft.pright">
            <text:p text:style-name="text.cell.7.left">Behandeling kort - vanaf 0 tot en met 99 minuten </text:p>
          </table:table-cell>
          <table:table-cell table:style-name="table.cell.border-bottom.border-right.padding-top.top.pleft.pright" table:number-columns-spanned="3">
            <text:p text:style-name="text.cell.7.right"><text:span text:style-name="ifm_span_font.bold_ifm">€ 124,88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6</text:p>
          </table:table-cell>
          <table:table-cell table:style-name="table.cell.border-bottom.border-right.padding-top.top.pleft.pright">
            <text:p text:style-name="text.cell.7.left">Behandeling kort - vanaf 100 tot en met 199 minuten </text:p>
          </table:table-cell>
          <table:table-cell table:style-name="table.cell.border-bottom.border-right.padding-top.top.pleft.pright" table:number-columns-spanned="3">
            <text:p text:style-name="text.cell.7.right"><text:span text:style-name="ifm_span_font.bold_ifm">€ 292,46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7</text:p>
          </table:table-cell>
          <table:table-cell table:style-name="table.cell.border-bottom.border-right.padding-top.top.pleft.pright">
            <text:p text:style-name="text.cell.7.left">Behandeling kort - vanaf 200 tot en met 399 minuten </text:p>
          </table:table-cell>
          <table:table-cell table:style-name="table.cell.border-bottom.border-right.padding-top.top.pleft.pright" table:number-columns-spanned="3">
            <text:p text:style-name="text.cell.7.right"><text:span text:style-name="ifm_span_font.bold_ifm">€ 536,37</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4</text:p>
          </table:table-cell>
          <table:table-cell table:style-name="table.cell.border-bottom.border-right.padding-top.top.pleft.pright">
            <text:p text:style-name="text.cell.7.left">Behandeling kort - vanaf 400 minuten </text:p>
          </table:table-cell>
          <table:table-cell table:style-name="table.cell.border-bottom.border-right.padding-top.top.pleft.pright" table:number-columns-spanned="3">
            <text:p text:style-name="text.cell.7.right"><text:span text:style-name="ifm_span_font.bold_ifm">€ 901,05</text:span> </text:p>
          </table:table-cell>
        </table:table-row>
        <table:table-row table:style-name="zebra.body.odd">
          <table:table-cell table:style-name="table.cell.border-bottom.border-left.border-right.padding-top.top.pleft.pright" table:number-columns-spanned="3">
            <text:p text:style-name="text.cell.7.left"><text:span text:style-name="ifm_span_font.bold_ifm">Productgroepen Langdurende of intensieve behandeling</text:span></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Aandachtstekort- en gedragsstoornissen</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7</text:p>
          </table:table-cell>
          <table:table-cell table:style-name="table.cell.border-bottom.border-right.padding-top.top.pleft.pright">
            <text:p text:style-name="text.cell.7.left">Aandachtstekort - en gedrag - vanaf 250 tot en met 799 minuten</text:p>
          </table:table-cell>
          <table:table-cell table:style-name="table.cell.border-bottom.border-right.padding-top.top.pleft.pright" table:number-columns-spanned="3">
            <text:p text:style-name="text.cell.7.right"><text:span text:style-name="ifm_span_font.bold_ifm">€ 1.104,60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9</text:p>
          </table:table-cell>
          <table:table-cell table:style-name="table.cell.border-bottom.border-right.padding-top.top.pleft.pright">
            <text:p text:style-name="text.cell.7.left">Aandachtstekort - en gedrag - vanaf 800 tot en met 1.799 minuten</text:p>
          </table:table-cell>
          <table:table-cell table:style-name="table.cell.border-bottom.border-right.padding-top.top.pleft.pright" table:number-columns-spanned="3">
            <text:p text:style-name="text.cell.7.right"><text:span text:style-name="ifm_span_font.bold_ifm">€ 2.184,82</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0</text:p>
          </table:table-cell>
          <table:table-cell table:style-name="table.cell.border-bottom.border-right.padding-top.top.pleft.pright">
            <text:p text:style-name="text.cell.7.left">Aandachtstekort - en gedrag - vanaf 1.800 tot en met 2.999 minuten</text:p>
          </table:table-cell>
          <table:table-cell table:style-name="table.cell.border-bottom.border-right.padding-top.top.pleft.pright" table:number-columns-spanned="3">
            <text:p text:style-name="text.cell.7.right"><text:span text:style-name="ifm_span_font.bold_ifm">€ 3.917,39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1</text:p>
          </table:table-cell>
          <table:table-cell table:style-name="table.cell.border-bottom.border-right.padding-top.top.pleft.pright">
            <text:p text:style-name="text.cell.7.left">Aandachtstekort - en gedrag - vanaf 3.000 tot en met 5.999 minuten</text:p>
          </table:table-cell>
          <table:table-cell table:style-name="table.cell.border-bottom.border-right.padding-top.top.pleft.pright" table:number-columns-spanned="3">
            <text:p text:style-name="text.cell.7.right"><text:span text:style-name="ifm_span_font.bold_ifm">€ 6.721,94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1</text:p>
          </table:table-cell>
          <table:table-cell table:style-name="table.cell.border-bottom.border-right.padding-top.top.pleft.pright">
            <text:p text:style-name="text.cell.7.left">Aandachtstekort - en gedrag - vanaf 6.000 tot en met 11.999 minuten</text:p>
          </table:table-cell>
          <table:table-cell table:style-name="table.cell.border-bottom.border-right.padding-top.top.pleft.pright" table:number-columns-spanned="3">
            <text:p text:style-name="text.cell.7.right"><text:span text:style-name="ifm_span_font.bold_ifm">€ 13.913,16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0</text:p>
          </table:table-cell>
          <table:table-cell table:style-name="table.cell.border-bottom.border-right.padding-top.top.pleft.pright">
            <text:p text:style-name="text.cell.7.left">Aandachtstekort - en gedrag - vanaf 12.000 tot en met 17.999 minuten</text:p>
          </table:table-cell>
          <table:table-cell table:style-name="table.cell.border-bottom.border-right.padding-top.top.pleft.pright" table:number-columns-spanned="3">
            <text:p text:style-name="text.cell.7.right"><text:span text:style-name="ifm_span_font.bold_ifm">€ 24.674,42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1</text:p>
          </table:table-cell>
          <table:table-cell table:style-name="table.cell.border-bottom.border-right.padding-top.top.pleft.pright">
            <text:p text:style-name="text.cell.7.left">Aandachtstekort - en gedrag - vanaf 18.000 tot en met 23.999 minuten </text:p>
          </table:table-cell>
          <table:table-cell table:style-name="table.cell.border-bottom.border-right.padding-top.top.pleft.pright" table:number-columns-spanned="3">
            <text:p text:style-name="text.cell.7.right"><text:span text:style-name="ifm_span_font.bold_ifm">€ 35.120,78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text:p>
          </table:table-cell>
          <table:table-cell table:style-name="table.cell.border-bottom.border-right.padding-top.top.pleft.pright">
            <text:p text:style-name="text.cell.7.left">Aandachtstekort - en gedrag - vanaf 24.000 minuten</text:p>
          </table:table-cell>
          <table:table-cell table:style-name="table.cell.border-bottom.border-right.padding-top.top.pleft.pright" table:number-columns-spanned="3">
            <text:p text:style-name="text.cell.7.right"><text:span text:style-name="ifm_span_font.bold_ifm">€ 53.862,64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Pervasieve stoornissen</text:span>
                        </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3</text:p>
          </table:table-cell>
          <table:table-cell table:style-name="table.cell.border-bottom.border-right.padding-top.top.pleft.pright">
            <text:p text:style-name="text.cell.7.left">Pervasief - vanaf 250 tot en met 799 minuten</text:p>
          </table:table-cell>
          <table:table-cell table:style-name="table.cell.border-bottom.border-right.padding-top.top.pleft.pright" table:number-columns-spanned="3">
            <text:p text:style-name="text.cell.7.right">
                           <text:span text:style-name="ifm_span_font.bold_ifm">€ 1.052,52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Pervasief - vanaf 800 tot en met 1.799 minuten</text:p>
          </table:table-cell>
          <table:table-cell table:style-name="table.cell.border-bottom.border-right.padding-top.top.pleft.pright" table:number-columns-spanned="3">
            <text:p text:style-name="text.cell.7.right">
                           <text:span text:style-name="ifm_span_font.bold_ifm">€ 2.146,0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3</text:p>
          </table:table-cell>
          <table:table-cell table:style-name="table.cell.border-bottom.border-right.padding-top.top.pleft.pright">
            <text:p text:style-name="text.cell.7.left">Pervasief - vanaf 1.800 tot en met 2.999 minuten</text:p>
          </table:table-cell>
          <table:table-cell table:style-name="table.cell.border-bottom.border-right.padding-top.top.pleft.pright" table:number-columns-spanned="3">
            <text:p text:style-name="text.cell.7.right">
                           <text:span text:style-name="ifm_span_font.bold_ifm">€ 3.858,32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8</text:p>
          </table:table-cell>
          <table:table-cell table:style-name="table.cell.border-bottom.border-right.padding-top.top.pleft.pright">
            <text:p text:style-name="text.cell.7.left">Pervasief - vanaf 3.000 tot en met 5.999 minuten</text:p>
          </table:table-cell>
          <table:table-cell table:style-name="table.cell.border-bottom.border-right.padding-top.top.pleft.pright" table:number-columns-spanned="3">
            <text:p text:style-name="text.cell.7.right">
                           <text:span text:style-name="ifm_span_font.bold_ifm">€ 6.588,23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Pervasief - vanaf 6.000 tot en met 11.999 minuten</text:p>
          </table:table-cell>
          <table:table-cell table:style-name="table.cell.border-bottom.border-right.padding-top.top.pleft.pright" table:number-columns-spanned="3">
            <text:p text:style-name="text.cell.7.right">
                           <text:span text:style-name="ifm_span_font.bold_ifm">€ 13.200,6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3</text:p>
          </table:table-cell>
          <table:table-cell table:style-name="table.cell.border-bottom.border-right.padding-top.top.pleft.pright">
            <text:p text:style-name="text.cell.7.left">Pervasief - vanaf 12.000 tot en met 17.999 minuten</text:p>
          </table:table-cell>
          <table:table-cell table:style-name="table.cell.border-bottom.border-right.padding-top.top.pleft.pright" table:number-columns-spanned="3">
            <text:p text:style-name="text.cell.7.right">
                           <text:span text:style-name="ifm_span_font.bold_ifm">€ 23.850,6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4</text:p>
          </table:table-cell>
          <table:table-cell table:style-name="table.cell.border-bottom.border-right.padding-top.top.pleft.pright">
            <text:p text:style-name="text.cell.7.left">Pervasief - vanaf 18.000 tot en met 23.999 minuten</text:p>
          </table:table-cell>
          <table:table-cell table:style-name="table.cell.border-bottom.border-right.padding-top.top.pleft.pright" table:number-columns-spanned="3">
            <text:p text:style-name="text.cell.7.right">
                           <text:span text:style-name="ifm_span_font.bold_ifm">€ 34.053,50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5</text:p>
          </table:table-cell>
          <table:table-cell table:style-name="table.cell.border-bottom.border-right.padding-top.top.pleft.pright">
            <text:p text:style-name="text.cell.7.left">Pervasief - vanaf 24.000 minuten</text:p>
          </table:table-cell>
          <table:table-cell table:style-name="table.cell.border-bottom.border-right.padding-top.top.pleft.pright" table:number-columns-spanned="3">
            <text:p text:style-name="text.cell.7.right">
                           <text:span text:style-name="ifm_span_font.bold_ifm">€ 54.540,2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Overige stoornissen in de kindertijd</text:span>
                        </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0</text:p>
          </table:table-cell>
          <table:table-cell table:style-name="table.cell.border-bottom.border-right.padding-top.top.pleft.pright">
            <text:p text:style-name="text.cell.7.left">Overige kindertijd - vanaf 250 tot en met 799 minuten</text:p>
          </table:table-cell>
          <table:table-cell table:style-name="table.cell.border-bottom.border-right.padding-top.top.pleft.pright" table:number-columns-spanned="3">
            <text:p text:style-name="text.cell.7.right">
                           <text:span text:style-name="ifm_span_font.bold_ifm">€ 1.044,77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1</text:p>
          </table:table-cell>
          <table:table-cell table:style-name="table.cell.border-bottom.border-right.padding-top.top.pleft.pright">
            <text:p text:style-name="text.cell.7.left">Overige kindertijd - vanaf 800 tot en met 1.799 minuten</text:p>
          </table:table-cell>
          <table:table-cell table:style-name="table.cell.border-bottom.border-right.padding-top.top.pleft.pright" table:number-columns-spanned="3">
            <text:p text:style-name="text.cell.7.right">
                           <text:span text:style-name="ifm_span_font.bold_ifm">€ 2.139,99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2</text:p>
          </table:table-cell>
          <table:table-cell table:style-name="table.cell.border-bottom.border-right.padding-top.top.pleft.pright">
            <text:p text:style-name="text.cell.7.left">Overige kindertijd - vanaf 1.800 tot en met 2.999 minuten</text:p>
          </table:table-cell>
          <table:table-cell table:style-name="table.cell.border-bottom.border-right.padding-top.top.pleft.pright" table:number-columns-spanned="3">
            <text:p text:style-name="text.cell.7.right">
                           <text:span text:style-name="ifm_span_font.bold_ifm">€ 3.879,6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Overige kindertijd - vanaf 3.000 tot en met 5.999 minuten</text:p>
          </table:table-cell>
          <table:table-cell table:style-name="table.cell.border-bottom.border-right.padding-top.top.pleft.pright" table:number-columns-spanned="3">
            <text:p text:style-name="text.cell.7.right">
                           <text:span text:style-name="ifm_span_font.bold_ifm">€ 6.553,07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5</text:p>
          </table:table-cell>
          <table:table-cell table:style-name="table.cell.border-bottom.border-right.padding-top.top.pleft.pright">
            <text:p text:style-name="text.cell.7.left">Overige kindertijd - vanaf 6.000 tot en met 11.999 minuten</text:p>
          </table:table-cell>
          <table:table-cell table:style-name="table.cell.border-bottom.border-right.padding-top.top.pleft.pright" table:number-columns-spanned="3">
            <text:p text:style-name="text.cell.7.right">
                           <text:span text:style-name="ifm_span_font.bold_ifm">€ 13.210,6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6</text:p>
          </table:table-cell>
          <table:table-cell table:style-name="table.cell.border-bottom.border-right.padding-top.top.pleft.pright">
            <text:p text:style-name="text.cell.7.left">Overige kindertijd - vanaf 12.000 tot en met 17.999 minuten</text:p>
          </table:table-cell>
          <table:table-cell table:style-name="table.cell.border-bottom.border-right.padding-top.top.pleft.pright" table:number-columns-spanned="3">
            <text:p text:style-name="text.cell.7.right">
                           <text:span text:style-name="ifm_span_font.bold_ifm">€ 24.402,47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7</text:p>
          </table:table-cell>
          <table:table-cell table:style-name="table.cell.border-bottom.border-right.padding-top.top.pleft.pright">
            <text:p text:style-name="text.cell.7.left">Overige kindertijd - vanaf 18.000 minuten</text:p>
          </table:table-cell>
          <table:table-cell table:style-name="table.cell.border-bottom.border-right.padding-top.top.pleft.pright" table:number-columns-spanned="3">
            <text:p text:style-name="text.cell.7.right">
                           <text:span text:style-name="ifm_span_font.bold_ifm">€ 46.274,49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Delirium, dementie, amnestische en overige cognitieve 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8</text:p>
          </table:table-cell>
          <table:table-cell table:style-name="table.cell.border-bottom.border-right.padding-top.top.pleft.pright">
            <text:p text:style-name="text.cell.7.left">Delirium dementie en overig - vanaf 250 tot en met 799 minuten</text:p>
          </table:table-cell>
          <table:table-cell table:style-name="table.cell.border-bottom.border-right.padding-top.top.pleft.pright" table:number-columns-spanned="3">
            <text:p text:style-name="text.cell.7.right">
                           <text:span text:style-name="ifm_span_font.bold_ifm">€ 1.088,3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9</text:p>
          </table:table-cell>
          <table:table-cell table:style-name="table.cell.border-bottom.border-right.padding-top.top.pleft.pright">
            <text:p text:style-name="text.cell.7.left">Delirium dementie en overig - vanaf 800 tot en met 1.799 minuten</text:p>
          </table:table-cell>
          <table:table-cell table:style-name="table.cell.border-bottom.border-right.padding-top.top.pleft.pright" table:number-columns-spanned="3">
            <text:p text:style-name="text.cell.7.right">
                           <text:span text:style-name="ifm_span_font.bold_ifm">€ 2.046,4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8</text:p>
          </table:table-cell>
          <table:table-cell table:style-name="table.cell.border-bottom.border-right.padding-top.top.pleft.pright">
            <text:p text:style-name="text.cell.7.left">Delirium dementie en overig - vanaf 1.800 tot en met 2.999 minuten</text:p>
          </table:table-cell>
          <table:table-cell table:style-name="table.cell.border-bottom.border-right.padding-top.top.pleft.pright" table:number-columns-spanned="3">
            <text:p text:style-name="text.cell.7.right">
                           <text:span text:style-name="ifm_span_font.bold_ifm">€ 3.820,99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9</text:p>
          </table:table-cell>
          <table:table-cell table:style-name="table.cell.border-bottom.border-right.padding-top.top.pleft.pright">
            <text:p text:style-name="text.cell.7.left">Delirium dementie en overig - vanaf 3.000 tot en met 5.999 minuten</text:p>
          </table:table-cell>
          <table:table-cell table:style-name="table.cell.border-bottom.border-right.padding-top.top.pleft.pright" table:number-columns-spanned="3">
            <text:p text:style-name="text.cell.7.right">
                           <text:span text:style-name="ifm_span_font.bold_ifm">€ 6.781,0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7</text:p>
          </table:table-cell>
          <table:table-cell table:style-name="table.cell.border-bottom.border-right.padding-top.top.pleft.pright">
            <text:p text:style-name="text.cell.7.left">Delirium dementie en overig - vanaf 6.000 tot en met 11.999 minuten</text:p>
          </table:table-cell>
          <table:table-cell table:style-name="table.cell.border-bottom.border-right.padding-top.top.pleft.pright" table:number-columns-spanned="3">
            <text:p text:style-name="text.cell.7.right">
                           <text:span text:style-name="ifm_span_font.bold_ifm">€ 13.104,7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7</text:p>
          </table:table-cell>
          <table:table-cell table:style-name="table.cell.border-bottom.border-right.padding-top.top.pleft.pright">
            <text:p text:style-name="text.cell.7.left">Delirium dementie en overig - vanaf 12.000 tot en met 17.999 minuten</text:p>
          </table:table-cell>
          <table:table-cell table:style-name="table.cell.border-bottom.border-right.padding-top.top.pleft.pright" table:number-columns-spanned="3">
            <text:p text:style-name="text.cell.7.right">
                           <text:span text:style-name="ifm_span_font.bold_ifm">€ 22.706,7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8</text:p>
          </table:table-cell>
          <table:table-cell table:style-name="table.cell.border-bottom.border-right.padding-top.top.pleft.pright">
            <text:p text:style-name="text.cell.7.left">Delirium dementie en overig - vanaf 18.000 minuten</text:p>
          </table:table-cell>
          <table:table-cell table:style-name="table.cell.border-bottom.border-right.padding-top.top.pleft.pright" table:number-columns-spanned="3">
            <text:p text:style-name="text.cell.7.right">
                           <text:span text:style-name="ifm_span_font.bold_ifm">€ 38.300,0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an alcohol gebonden 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1</text:p>
          </table:table-cell>
          <table:table-cell table:style-name="table.cell.border-bottom.border-right.padding-top.top.pleft.pright">
            <text:p text:style-name="text.cell.7.left">Alcohol - vanaf 250 tot en met 799 minuten</text:p>
          </table:table-cell>
          <table:table-cell table:style-name="table.cell.border-bottom.border-right.padding-top.top.pleft.pright" table:number-columns-spanned="3">
            <text:p text:style-name="text.cell.7.right">
                           <text:span text:style-name="ifm_span_font.bold_ifm">€ 970,90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2</text:p>
          </table:table-cell>
          <table:table-cell table:style-name="table.cell.border-bottom.border-right.padding-top.top.pleft.pright">
            <text:p text:style-name="text.cell.7.left">Alcohol - vanaf 800 tot en met 1.799 minuten</text:p>
          </table:table-cell>
          <table:table-cell table:style-name="table.cell.border-bottom.border-right.padding-top.top.pleft.pright" table:number-columns-spanned="3">
            <text:p text:style-name="text.cell.7.right">
                           <text:span text:style-name="ifm_span_font.bold_ifm">€ 1.960,35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3</text:p>
          </table:table-cell>
          <table:table-cell table:style-name="table.cell.border-bottom.border-right.padding-top.top.pleft.pright">
            <text:p text:style-name="text.cell.7.left">Alcohol - vanaf 1.800 tot en met 2.999 minuten</text:p>
          </table:table-cell>
          <table:table-cell table:style-name="table.cell.border-bottom.border-right.padding-top.top.pleft.pright" table:number-columns-spanned="3">
            <text:p text:style-name="text.cell.7.right">
                           <text:span text:style-name="ifm_span_font.bold_ifm">€ 3.751,5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4</text:p>
          </table:table-cell>
          <table:table-cell table:style-name="table.cell.border-bottom.border-right.padding-top.top.pleft.pright">
            <text:p text:style-name="text.cell.7.left">Alcohol - vanaf 3.000 tot en met 5.999 minuten</text:p>
          </table:table-cell>
          <table:table-cell table:style-name="table.cell.border-bottom.border-right.padding-top.top.pleft.pright" table:number-columns-spanned="3">
            <text:p text:style-name="text.cell.7.right">
                           <text:span text:style-name="ifm_span_font.bold_ifm">€ 6.644,9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9</text:p>
          </table:table-cell>
          <table:table-cell table:style-name="table.cell.border-bottom.border-right.padding-top.top.pleft.pright">
            <text:p text:style-name="text.cell.7.left">Alcohol - vanaf 6.000 tot en met 11.999 minuten</text:p>
          </table:table-cell>
          <table:table-cell table:style-name="table.cell.border-bottom.border-right.padding-top.top.pleft.pright" table:number-columns-spanned="3">
            <text:p text:style-name="text.cell.7.right">
                           <text:span text:style-name="ifm_span_font.bold_ifm">€ 12.928,3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9</text:p>
          </table:table-cell>
          <table:table-cell table:style-name="table.cell.border-bottom.border-right.padding-top.top.pleft.pright">
            <text:p text:style-name="text.cell.7.left">Alcohol - vanaf 12.000 tot en met 17.999 minuten</text:p>
          </table:table-cell>
          <table:table-cell table:style-name="table.cell.border-bottom.border-right.padding-top.top.pleft.pright" table:number-columns-spanned="3">
            <text:p text:style-name="text.cell.7.right">
                           <text:span text:style-name="ifm_span_font.bold_ifm">€ 22.414,68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0</text:p>
          </table:table-cell>
          <table:table-cell table:style-name="table.cell.border-bottom.border-right.padding-top.top.pleft.pright">
            <text:p text:style-name="text.cell.7.left">Alcohol - vanaf 18.000 minuten</text:p>
          </table:table-cell>
          <table:table-cell table:style-name="table.cell.border-bottom.border-right.padding-top.top.pleft.pright" table:number-columns-spanned="3">
            <text:p text:style-name="text.cell.7.right">
                           <text:span text:style-name="ifm_span_font.bold_ifm">€ 34.606,96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an overige middelen gebonden 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6</text:p>
          </table:table-cell>
          <table:table-cell table:style-name="table.cell.border-bottom.border-right.padding-top.top.pleft.pright">
            <text:p text:style-name="text.cell.7.left">Overige aan een middel - vanaf 250 tot en met 799 minuten</text:p>
          </table:table-cell>
          <table:table-cell table:style-name="table.cell.border-bottom.border-right.padding-top.top.pleft.pright" table:number-columns-spanned="3">
            <text:p text:style-name="text.cell.7.right">
                           <text:span text:style-name="ifm_span_font.bold_ifm">€ 947,5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1</text:p>
          </table:table-cell>
          <table:table-cell table:style-name="table.cell.border-bottom.border-right.padding-top.top.pleft.pright">
            <text:p text:style-name="text.cell.7.left">Overige aan een middel - vanaf 800 tot en met 1.799 minuten</text:p>
          </table:table-cell>
          <table:table-cell table:style-name="table.cell.border-bottom.border-right.padding-top.top.pleft.pright" table:number-columns-spanned="3">
            <text:p text:style-name="text.cell.7.right">
                           <text:span text:style-name="ifm_span_font.bold_ifm">€ 1.941,44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59</text:p>
          </table:table-cell>
          <table:table-cell table:style-name="table.cell.border-bottom.border-right.padding-top.top.pleft.pright">
            <text:p text:style-name="text.cell.7.left">Overige aan een middel - vanaf 1.800 tot en met 2.999 minuten</text:p>
          </table:table-cell>
          <table:table-cell table:style-name="table.cell.border-bottom.border-right.padding-top.top.pleft.pright" table:number-columns-spanned="3">
            <text:p text:style-name="text.cell.7.right">
                           <text:span text:style-name="ifm_span_font.bold_ifm">€ 3.683,6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Overige aan een middel - vanaf 3.000 tot en met 5.999 minuten</text:p>
          </table:table-cell>
          <table:table-cell table:style-name="table.cell.border-bottom.border-right.padding-top.top.pleft.pright" table:number-columns-spanned="3">
            <text:p text:style-name="text.cell.7.right">
                           <text:span text:style-name="ifm_span_font.bold_ifm">€ 6.542,3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1</text:p>
          </table:table-cell>
          <table:table-cell table:style-name="table.cell.border-bottom.border-right.padding-top.top.pleft.pright">
            <text:p text:style-name="text.cell.7.left">Overige aan een middel - vanaf 6.000 tot en met 11.999 minuten</text:p>
          </table:table-cell>
          <table:table-cell table:style-name="table.cell.border-bottom.border-right.padding-top.top.pleft.pright" table:number-columns-spanned="3">
            <text:p text:style-name="text.cell.7.right">
                           <text:span text:style-name="ifm_span_font.bold_ifm">€ 12.830,9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Overige aan een middel - vanaf 12.000 tot en met 17.999 minuten</text:p>
          </table:table-cell>
          <table:table-cell table:style-name="table.cell.border-bottom.border-right.padding-top.top.pleft.pright" table:number-columns-spanned="3">
            <text:p text:style-name="text.cell.7.right">
                           <text:span text:style-name="ifm_span_font.bold_ifm">€ 22.352,60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text:p>
          </table:table-cell>
          <table:table-cell table:style-name="table.cell.border-bottom.border-right.padding-top.top.pleft.pright">
            <text:p text:style-name="text.cell.7.left">Overige aan een middel - vanaf 18.000 minuten</text:p>
          </table:table-cell>
          <table:table-cell table:style-name="table.cell.border-bottom.border-right.padding-top.top.pleft.pright" table:number-columns-spanned="3">
            <text:p text:style-name="text.cell.7.right">
                           <text:span text:style-name="ifm_span_font.bold_ifm">€ 34.088,4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Schizofrenie en andere psychotische 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0</text:p>
          </table:table-cell>
          <table:table-cell table:style-name="table.cell.border-bottom.border-right.padding-top.top.pleft.pright">
            <text:p text:style-name="text.cell.7.left">Schizofrenie - vanaf 250 tot en met 799 minuten</text:p>
          </table:table-cell>
          <table:table-cell table:style-name="table.cell.border-bottom.border-right.padding-top.top.pleft.pright" table:number-columns-spanned="3">
            <text:p text:style-name="text.cell.7.right">
                           <text:span text:style-name="ifm_span_font.bold_ifm">€ 1.076,3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4</text:p>
          </table:table-cell>
          <table:table-cell table:style-name="table.cell.border-bottom.border-right.padding-top.top.pleft.pright">
            <text:p text:style-name="text.cell.7.left">Schizofrenie - vanaf 800 tot en met 1.799 minuten</text:p>
          </table:table-cell>
          <table:table-cell table:style-name="table.cell.border-bottom.border-right.padding-top.top.pleft.pright" table:number-columns-spanned="3">
            <text:p text:style-name="text.cell.7.right">
                           <text:span text:style-name="ifm_span_font.bold_ifm">€ 2.153,3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6</text:p>
          </table:table-cell>
          <table:table-cell table:style-name="table.cell.border-bottom.border-right.padding-top.top.pleft.pright">
            <text:p text:style-name="text.cell.7.left">Schizofrenie - vanaf 1.800 tot en met 2.999 minuten</text:p>
          </table:table-cell>
          <table:table-cell table:style-name="table.cell.border-bottom.border-right.padding-top.top.pleft.pright" table:number-columns-spanned="3">
            <text:p text:style-name="text.cell.7.right">
                           <text:span text:style-name="ifm_span_font.bold_ifm">€ 3.918,6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7</text:p>
          </table:table-cell>
          <table:table-cell table:style-name="table.cell.border-bottom.border-right.padding-top.top.pleft.pright">
            <text:p text:style-name="text.cell.7.left">Schizofrenie - vanaf 3.000 tot en met 5.999 minuten</text:p>
          </table:table-cell>
          <table:table-cell table:style-name="table.cell.border-bottom.border-right.padding-top.top.pleft.pright" table:number-columns-spanned="3">
            <text:p text:style-name="text.cell.7.right">
                           <text:span text:style-name="ifm_span_font.bold_ifm">€ 6.952,48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8</text:p>
          </table:table-cell>
          <table:table-cell table:style-name="table.cell.border-bottom.border-right.padding-top.top.pleft.pright">
            <text:p text:style-name="text.cell.7.left">Schizofrenie - vanaf 6.000 tot en met 11.999 minuten</text:p>
          </table:table-cell>
          <table:table-cell table:style-name="table.cell.border-bottom.border-right.padding-top.top.pleft.pright" table:number-columns-spanned="3">
            <text:p text:style-name="text.cell.7.right">
                           <text:span text:style-name="ifm_span_font.bold_ifm">€ 13.379,3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Schizofrenie - vanaf 12.000 tot en met 17.999 minuten</text:p>
          </table:table-cell>
          <table:table-cell table:style-name="table.cell.border-bottom.border-right.padding-top.top.pleft.pright" table:number-columns-spanned="3">
            <text:p text:style-name="text.cell.7.right">
                           <text:span text:style-name="ifm_span_font.bold_ifm">€ 23.128,6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4</text:p>
          </table:table-cell>
          <table:table-cell table:style-name="table.cell.border-bottom.border-right.padding-top.top.pleft.pright">
            <text:p text:style-name="text.cell.7.left">Schizofrenie - vanaf 18.000 tot en met 23.999 minuten</text:p>
          </table:table-cell>
          <table:table-cell table:style-name="table.cell.border-bottom.border-right.padding-top.top.pleft.pright" table:number-columns-spanned="3">
            <text:p text:style-name="text.cell.7.right">
                           <text:span text:style-name="ifm_span_font.bold_ifm">€ 32.899,56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5</text:p>
          </table:table-cell>
          <table:table-cell table:style-name="table.cell.border-bottom.border-right.padding-top.top.pleft.pright">
            <text:p text:style-name="text.cell.7.left">Schizofrenie - vanaf 24.000 tot en met 29.999 minuten</text:p>
          </table:table-cell>
          <table:table-cell table:style-name="table.cell.border-bottom.border-right.padding-top.top.pleft.pright" table:number-columns-spanned="3">
            <text:p text:style-name="text.cell.7.right">
                           <text:span text:style-name="ifm_span_font.bold_ifm">€ 41.997,1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text:p>
          </table:table-cell>
          <table:table-cell table:style-name="table.cell.border-bottom.border-right.padding-top.top.pleft.pright">
            <text:p text:style-name="text.cell.7.left">Schizofrenie - vanaf 30.000 minuten</text:p>
          </table:table-cell>
          <table:table-cell table:style-name="table.cell.border-bottom.border-right.padding-top.top.pleft.pright" table:number-columns-spanned="3">
            <text:p text:style-name="text.cell.7.right">
                           <text:span text:style-name="ifm_span_font.bold_ifm">€ 62.334,70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Depressieve Stoornissen</text:span>
                        </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Depressie - vanaf 250 tot en met 799 minuten</text:p>
          </table:table-cell>
          <table:table-cell table:style-name="table.cell.border-bottom.border-right.padding-top.top.pleft.pright" table:number-columns-spanned="3">
            <text:p text:style-name="text.cell.7.right">
                           <text:span text:style-name="ifm_span_font.bold_ifm">€ 1.082,47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Depressie - vanaf 800 tot en met 1.799 minuten</text:p>
          </table:table-cell>
          <table:table-cell table:style-name="table.cell.border-bottom.border-right.padding-top.top.pleft.pright" table:number-columns-spanned="3">
            <text:p text:style-name="text.cell.7.right">
                           <text:span text:style-name="ifm_span_font.bold_ifm">€ 2.172,60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Depressie - vanaf 1.799 tot en met 2.999 minuten</text:p>
          </table:table-cell>
          <table:table-cell table:style-name="table.cell.border-bottom.border-right.padding-top.top.pleft.pright" table:number-columns-spanned="3">
            <text:p text:style-name="text.cell.7.right">
                           <text:span text:style-name="ifm_span_font.bold_ifm">€ 3.992,90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Depressie - vanaf 3.000 tot en met 5.999 minuten</text:p>
          </table:table-cell>
          <table:table-cell table:style-name="table.cell.border-bottom.border-right.padding-top.top.pleft.pright" table:number-columns-spanned="3">
            <text:p text:style-name="text.cell.7.right">
                           <text:span text:style-name="ifm_span_font.bold_ifm">€ 6.926,64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5</text:p>
          </table:table-cell>
          <table:table-cell table:style-name="table.cell.border-bottom.border-right.padding-top.top.pleft.pright">
            <text:p text:style-name="text.cell.7.left">Depressie - vanaf 6.000 tot en met 11.999 minuten</text:p>
          </table:table-cell>
          <table:table-cell table:style-name="table.cell.border-bottom.border-right.padding-top.top.pleft.pright" table:number-columns-spanned="3">
            <text:p text:style-name="text.cell.7.right">
                           <text:span text:style-name="ifm_span_font.bold_ifm">€ 13.405,0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6</text:p>
          </table:table-cell>
          <table:table-cell table:style-name="table.cell.border-bottom.border-right.padding-top.top.pleft.pright">
            <text:p text:style-name="text.cell.7.left">Depressie - vanaf 12.000 tot en met 17.999 minuten</text:p>
          </table:table-cell>
          <table:table-cell table:style-name="table.cell.border-bottom.border-right.padding-top.top.pleft.pright" table:number-columns-spanned="3">
            <text:p text:style-name="text.cell.7.right">
                           <text:span text:style-name="ifm_span_font.bold_ifm">€ 23.527,52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7</text:p>
          </table:table-cell>
          <table:table-cell table:style-name="table.cell.border-bottom.border-right.padding-top.top.pleft.pright">
            <text:p text:style-name="text.cell.7.left">Depressie - vanaf 18.000 tot en met 23.999 minuten</text:p>
          </table:table-cell>
          <table:table-cell table:style-name="table.cell.border-bottom.border-right.padding-top.top.pleft.pright" table:number-columns-spanned="3">
            <text:p text:style-name="text.cell.7.right">
                           <text:span text:style-name="ifm_span_font.bold_ifm">€ 33.680,69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8</text:p>
          </table:table-cell>
          <table:table-cell table:style-name="table.cell.border-bottom.border-right.padding-top.top.pleft.pright">
            <text:p text:style-name="text.cell.7.left">Depressie - vanaf 24.000 minuten</text:p>
          </table:table-cell>
          <table:table-cell table:style-name="table.cell.border-bottom.border-right.padding-top.top.pleft.pright" table:number-columns-spanned="3">
            <text:p text:style-name="text.cell.7.right">
                           <text:span text:style-name="ifm_span_font.bold_ifm">€ 47.573,3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Bipolaire en overige stemmings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9</text:p>
          </table:table-cell>
          <table:table-cell table:style-name="table.cell.border-bottom.border-right.padding-top.top.pleft.pright">
            <text:p text:style-name="text.cell.7.left">Bipolair en overig - vanaf 250 tot en met 799 minuten</text:p>
          </table:table-cell>
          <table:table-cell table:style-name="table.cell.border-bottom.border-right.padding-top.top.pleft.pright" table:number-columns-spanned="3">
            <text:p text:style-name="text.cell.7.right">
                           <text:span text:style-name="ifm_span_font.bold_ifm">€ 1.107,28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text:p>
          </table:table-cell>
          <table:table-cell table:style-name="table.cell.border-bottom.border-right.padding-top.top.pleft.pright">
            <text:p text:style-name="text.cell.7.left">Bipolair en overig - vanaf 800 tot en met 1.799 minuten</text:p>
          </table:table-cell>
          <table:table-cell table:style-name="table.cell.border-bottom.border-right.padding-top.top.pleft.pright" table:number-columns-spanned="3">
            <text:p text:style-name="text.cell.7.right">
                           <text:span text:style-name="ifm_span_font.bold_ifm">€ 2.212,03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0</text:p>
          </table:table-cell>
          <table:table-cell table:style-name="table.cell.border-bottom.border-right.padding-top.top.pleft.pright">
            <text:p text:style-name="text.cell.7.left">Bipolair en overig - vanaf 1.800 tot en met 2.999 minuten</text:p>
          </table:table-cell>
          <table:table-cell table:style-name="table.cell.border-bottom.border-right.padding-top.top.pleft.pright" table:number-columns-spanned="3">
            <text:p text:style-name="text.cell.7.right">
                           <text:span text:style-name="ifm_span_font.bold_ifm">€ 4.057,62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7</text:p>
          </table:table-cell>
          <table:table-cell table:style-name="table.cell.border-bottom.border-right.padding-top.top.pleft.pright">
            <text:p text:style-name="text.cell.7.left">Bipolair en overig - vanaf 3.000 tot en met 5.999 minuten</text:p>
          </table:table-cell>
          <table:table-cell table:style-name="table.cell.border-bottom.border-right.padding-top.top.pleft.pright" table:number-columns-spanned="3">
            <text:p text:style-name="text.cell.7.right">
                           <text:span text:style-name="ifm_span_font.bold_ifm">€ 7.147,50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Bipolair en overig - vanaf 6.000 tot en met 11.999 minuten</text:p>
          </table:table-cell>
          <table:table-cell table:style-name="table.cell.border-bottom.border-right.padding-top.top.pleft.pright" table:number-columns-spanned="3">
            <text:p text:style-name="text.cell.7.right">
                           <text:span text:style-name="ifm_span_font.bold_ifm">€ 13.719,34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1</text:p>
          </table:table-cell>
          <table:table-cell table:style-name="table.cell.border-bottom.border-right.padding-top.top.pleft.pright">
            <text:p text:style-name="text.cell.7.left">Bipolair en overig - vanaf 12.000 tot en met 17.999 minuten</text:p>
          </table:table-cell>
          <table:table-cell table:style-name="table.cell.border-bottom.border-right.padding-top.top.pleft.pright" table:number-columns-spanned="3">
            <text:p text:style-name="text.cell.7.right">
                           <text:span text:style-name="ifm_span_font.bold_ifm">€ 23.424,5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2</text:p>
          </table:table-cell>
          <table:table-cell table:style-name="table.cell.border-bottom.border-right.padding-top.top.pleft.pright">
            <text:p text:style-name="text.cell.7.left">Bipolair en overig - vanaf 18.000 minuten</text:p>
          </table:table-cell>
          <table:table-cell table:style-name="table.cell.border-bottom.border-right.padding-top.top.pleft.pright" table:number-columns-spanned="3">
            <text:p text:style-name="text.cell.7.right">
                           <text:span text:style-name="ifm_span_font.bold_ifm">€ 37.557,88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ngst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7</text:p>
          </table:table-cell>
          <table:table-cell table:style-name="table.cell.border-bottom.border-right.padding-top.top.pleft.pright">
            <text:p text:style-name="text.cell.7.left">Angst - vanaf 250 tot en met 799 minuten</text:p>
          </table:table-cell>
          <table:table-cell table:style-name="table.cell.border-bottom.border-right.padding-top.top.pleft.pright" table:number-columns-spanned="3">
            <text:p text:style-name="text.cell.7.right">
                           <text:span text:style-name="ifm_span_font.bold_ifm">€ 1.070,2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8</text:p>
          </table:table-cell>
          <table:table-cell table:style-name="table.cell.border-bottom.border-right.padding-top.top.pleft.pright">
            <text:p text:style-name="text.cell.7.left">Angst - vanaf 800 tot en met 1.799 minuten</text:p>
          </table:table-cell>
          <table:table-cell table:style-name="table.cell.border-bottom.border-right.padding-top.top.pleft.pright" table:number-columns-spanned="3">
            <text:p text:style-name="text.cell.7.right">
                           <text:span text:style-name="ifm_span_font.bold_ifm">€ 2.155,9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9</text:p>
          </table:table-cell>
          <table:table-cell table:style-name="table.cell.border-bottom.border-right.padding-top.top.pleft.pright">
            <text:p text:style-name="text.cell.7.left">Angst - vanaf 1.800 tot en met 2.999 minuten</text:p>
          </table:table-cell>
          <table:table-cell table:style-name="table.cell.border-bottom.border-right.padding-top.top.pleft.pright" table:number-columns-spanned="3">
            <text:p text:style-name="text.cell.7.right">
                           <text:span text:style-name="ifm_span_font.bold_ifm">€ 3.975,7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3</text:p>
          </table:table-cell>
          <table:table-cell table:style-name="table.cell.border-bottom.border-right.padding-top.top.pleft.pright">
            <text:p text:style-name="text.cell.7.left">Angst - vanaf 3.000 tot en met 5.999 minuten</text:p>
          </table:table-cell>
          <table:table-cell table:style-name="table.cell.border-bottom.border-right.padding-top.top.pleft.pright" table:number-columns-spanned="3">
            <text:p text:style-name="text.cell.7.right">
                           <text:span text:style-name="ifm_span_font.bold_ifm">€ 6.761,0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4</text:p>
          </table:table-cell>
          <table:table-cell table:style-name="table.cell.border-bottom.border-right.padding-top.top.pleft.pright">
            <text:p text:style-name="text.cell.7.left">Angst - vanaf 6.000 tot en met 11.999 minuten</text:p>
          </table:table-cell>
          <table:table-cell table:style-name="table.cell.border-bottom.border-right.padding-top.top.pleft.pright" table:number-columns-spanned="3">
            <text:p text:style-name="text.cell.7.right">
                           <text:span text:style-name="ifm_span_font.bold_ifm">€ 13.302,5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Angst - vanaf 12.000 tot en met 17.999 minuten</text:p>
          </table:table-cell>
          <table:table-cell table:style-name="table.cell.border-bottom.border-right.padding-top.top.pleft.pright" table:number-columns-spanned="3">
            <text:p text:style-name="text.cell.7.right">
                           <text:span text:style-name="ifm_span_font.bold_ifm">€ 23.161,2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5</text:p>
          </table:table-cell>
          <table:table-cell table:style-name="table.cell.border-bottom.border-right.padding-top.top.pleft.pright">
            <text:p text:style-name="text.cell.7.left">Angst - vanaf 18.000 tot en met 23.999 minuten</text:p>
          </table:table-cell>
          <table:table-cell table:style-name="table.cell.border-bottom.border-right.padding-top.top.pleft.pright" table:number-columns-spanned="3">
            <text:p text:style-name="text.cell.7.right">
                           <text:span text:style-name="ifm_span_font.bold_ifm">€ 32.777,79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6</text:p>
          </table:table-cell>
          <table:table-cell table:style-name="table.cell.border-bottom.border-right.padding-top.top.pleft.pright">
            <text:p text:style-name="text.cell.7.left">Angst - vanaf 24.000 minuten</text:p>
          </table:table-cell>
          <table:table-cell table:style-name="table.cell.border-bottom.border-right.padding-top.top.pleft.pright" table:number-columns-spanned="3">
            <text:p text:style-name="text.cell.7.right">
                           <text:span text:style-name="ifm_span_font.bold_ifm">€ 48.089,5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anpassingsstoornissen</text:span>
                        </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0</text:p>
          </table:table-cell>
          <table:table-cell table:style-name="table.cell.border-bottom.border-right.padding-top.top.pleft.pright">
            <text:p text:style-name="text.cell.7.left">Aanpassingsstoornissen - vanaf 250 tot en met 799 minuten</text:p>
          </table:table-cell>
          <table:table-cell table:style-name="table.cell.border-bottom.border-right.padding-top.top.pleft.pright" table:number-columns-spanned="3">
            <text:p text:style-name="text.cell.7.right">
                           <text:span text:style-name="ifm_span_font.bold_ifm">€ 1.068,8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7</text:p>
          </table:table-cell>
          <table:table-cell table:style-name="table.cell.border-bottom.border-right.padding-top.top.pleft.pright">
            <text:p text:style-name="text.cell.7.left">Aanpassingsstoornissen - vanaf 800 tot en met 1.799 minuten</text:p>
          </table:table-cell>
          <table:table-cell table:style-name="table.cell.border-bottom.border-right.padding-top.top.pleft.pright" table:number-columns-spanned="3">
            <text:p text:style-name="text.cell.7.right">
                           <text:span text:style-name="ifm_span_font.bold_ifm">€ 2.179,35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anpassingsstoornissen - vanaf 1.800 tot en met 2.999 minuten</text:p>
          </table:table-cell>
          <table:table-cell table:style-name="table.cell.border-bottom.border-right.padding-top.top.pleft.pright" table:number-columns-spanned="3">
            <text:p text:style-name="text.cell.7.right">
                           <text:span text:style-name="ifm_span_font.bold_ifm">€ 4.088,07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Aanpassingsstoornissen - vanaf 3.000 tot en met 5.999 minuten</text:p>
          </table:table-cell>
          <table:table-cell table:style-name="table.cell.border-bottom.border-right.padding-top.top.pleft.pright" table:number-columns-spanned="3">
            <text:p text:style-name="text.cell.7.right">
                           <text:span text:style-name="ifm_span_font.bold_ifm">€ 7.023,9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Aanpassingsstoornissen - vanaf 6.000 tot en met 11.999 minuten</text:p>
          </table:table-cell>
          <table:table-cell table:style-name="table.cell.border-bottom.border-right.padding-top.top.pleft.pright" table:number-columns-spanned="3">
            <text:p text:style-name="text.cell.7.right">
                           <text:span text:style-name="ifm_span_font.bold_ifm">€ 13.754,96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8</text:p>
          </table:table-cell>
          <table:table-cell table:style-name="table.cell.border-bottom.border-right.padding-top.top.pleft.pright">
            <text:p text:style-name="text.cell.7.left">Aanpassingsstoornissen - vanaf 12.000 tot en met 17.999 minuten</text:p>
          </table:table-cell>
          <table:table-cell table:style-name="table.cell.border-bottom.border-right.padding-top.top.pleft.pright" table:number-columns-spanned="3">
            <text:p text:style-name="text.cell.7.right">
                           <text:span text:style-name="ifm_span_font.bold_ifm">€ 24.483,5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9</text:p>
          </table:table-cell>
          <table:table-cell table:style-name="table.cell.border-bottom.border-right.padding-top.top.pleft.pright">
            <text:p text:style-name="text.cell.7.left">Aanpassingsstoornissen - vanaf 18.000 minuten</text:p>
          </table:table-cell>
          <table:table-cell table:style-name="table.cell.border-bottom.border-right.padding-top.top.pleft.pright" table:number-columns-spanned="3">
            <text:p text:style-name="text.cell.7.right">
                           <text:span text:style-name="ifm_span_font.bold_ifm">€ 39.139,3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Andere aandoeningen en problemen die een reden voor zorg kunnen zijn</text:span>
                        </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1</text:p>
          </table:table-cell>
          <table:table-cell table:style-name="table.cell.border-bottom.border-right.padding-top.top.pleft.pright">
            <text:p text:style-name="text.cell.7.left">Andere aandoeningen - vanaf 250 tot en met 799 minuten </text:p>
          </table:table-cell>
          <table:table-cell table:style-name="table.cell.border-bottom.border-right.padding-top.top.pleft.pright" table:number-columns-spanned="3">
            <text:p text:style-name="text.cell.7.right">
                           <text:span text:style-name="ifm_span_font.bold_ifm">€ 992,23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Andere aandoeningen - vanaf 800 tot en met 1.799 minuten</text:p>
          </table:table-cell>
          <table:table-cell table:style-name="table.cell.border-bottom.border-right.padding-top.top.pleft.pright" table:number-columns-spanned="3">
            <text:p text:style-name="text.cell.7.right">
                           <text:span text:style-name="ifm_span_font.bold_ifm">€ 2.049,24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Andere aandoeningen - vanaf 1.800 tot en met 2.999 minuten</text:p>
          </table:table-cell>
          <table:table-cell table:style-name="table.cell.border-bottom.border-right.padding-top.top.pleft.pright" table:number-columns-spanned="3">
            <text:p text:style-name="text.cell.7.right">
                           <text:span text:style-name="ifm_span_font.bold_ifm">€ 3.888,4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Andere aandoeningen - vanaf 3.000 tot en met 5.999 minuten</text:p>
          </table:table-cell>
          <table:table-cell table:style-name="table.cell.border-bottom.border-right.padding-top.top.pleft.pright" table:number-columns-spanned="3">
            <text:p text:style-name="text.cell.7.right">
                           <text:span text:style-name="ifm_span_font.bold_ifm">€ 6.668,5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4</text:p>
          </table:table-cell>
          <table:table-cell table:style-name="table.cell.border-bottom.border-right.padding-top.top.pleft.pright">
            <text:p text:style-name="text.cell.7.left">Andere aandoeningen - vanaf 6.000 tot en met 11.999 minuten</text:p>
          </table:table-cell>
          <table:table-cell table:style-name="table.cell.border-bottom.border-right.padding-top.top.pleft.pright" table:number-columns-spanned="3">
            <text:p text:style-name="text.cell.7.right">
                           <text:span text:style-name="ifm_span_font.bold_ifm">€ 13.426,2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1</text:p>
          </table:table-cell>
          <table:table-cell table:style-name="table.cell.border-bottom.border-right.padding-top.top.pleft.pright">
            <text:p text:style-name="text.cell.7.left">Andere aandoeningen - vanaf 12.000 tot en met 17.999 minuten</text:p>
          </table:table-cell>
          <table:table-cell table:style-name="table.cell.border-bottom.border-right.padding-top.top.pleft.pright" table:number-columns-spanned="3">
            <text:p text:style-name="text.cell.7.right">
                           <text:span text:style-name="ifm_span_font.bold_ifm">€ 22.964,5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text:p>
          </table:table-cell>
          <table:table-cell table:style-name="table.cell.border-bottom.border-right.padding-top.top.pleft.pright">
            <text:p text:style-name="text.cell.7.left">Andere aandoeningen - vanaf 18.000 minuten</text:p>
          </table:table-cell>
          <table:table-cell table:style-name="table.cell.border-bottom.border-right.padding-top.top.pleft.pright" table:number-columns-spanned="3">
            <text:p text:style-name="text.cell.7.right">
                           <text:span text:style-name="ifm_span_font.bold_ifm">€ 39.547,84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Restgroep diagnoses</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2</text:p>
          </table:table-cell>
          <table:table-cell table:style-name="table.cell.border-bottom.border-right.padding-top.top.pleft.pright">
            <text:p text:style-name="text.cell.7.left">Restgroep diagnoses - vanaf 250 tot en met 799 minuten</text:p>
          </table:table-cell>
          <table:table-cell table:style-name="table.cell.border-bottom.border-right.padding-top.top.pleft.pright" table:number-columns-spanned="3">
            <text:p text:style-name="text.cell.7.right">
                           <text:span text:style-name="ifm_span_font.bold_ifm">€ 1.031,57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3</text:p>
          </table:table-cell>
          <table:table-cell table:style-name="table.cell.border-bottom.border-right.padding-top.top.pleft.pright">
            <text:p text:style-name="text.cell.7.left">Restgroep diagnoses - vanaf 800 tot en met 1.799 minuten</text:p>
          </table:table-cell>
          <table:table-cell table:style-name="table.cell.border-bottom.border-right.padding-top.top.pleft.pright" table:number-columns-spanned="3">
            <text:p text:style-name="text.cell.7.right">
                           <text:span text:style-name="ifm_span_font.bold_ifm">€ 2.105,25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8</text:p>
          </table:table-cell>
          <table:table-cell table:style-name="table.cell.border-bottom.border-right.padding-top.top.pleft.pright">
            <text:p text:style-name="text.cell.7.left">Restgroep diagnoses - vanaf 1.800 tot en met 2.999 minuten</text:p>
          </table:table-cell>
          <table:table-cell table:style-name="table.cell.border-bottom.border-right.padding-top.top.pleft.pright" table:number-columns-spanned="3">
            <text:p text:style-name="text.cell.7.right">
                           <text:span text:style-name="ifm_span_font.bold_ifm">€ 3.965,86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Restgroep diagnoses - vanaf 3.000 tot en met 5.999 minuten</text:p>
          </table:table-cell>
          <table:table-cell table:style-name="table.cell.border-bottom.border-right.padding-top.top.pleft.pright" table:number-columns-spanned="3">
            <text:p text:style-name="text.cell.7.right">
                           <text:span text:style-name="ifm_span_font.bold_ifm">€ 6.881,7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text:p>
          </table:table-cell>
          <table:table-cell table:style-name="table.cell.border-bottom.border-right.padding-top.top.pleft.pright">
            <text:p text:style-name="text.cell.7.left">Restgroep diagnoses - vanaf 6.000 tot en met 11.999 minuten</text:p>
          </table:table-cell>
          <table:table-cell table:style-name="table.cell.border-bottom.border-right.padding-top.top.pleft.pright" table:number-columns-spanned="3">
            <text:p text:style-name="text.cell.7.right">
                           <text:span text:style-name="ifm_span_font.bold_ifm">€ 13.584,69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4</text:p>
          </table:table-cell>
          <table:table-cell table:style-name="table.cell.border-bottom.border-right.padding-top.top.pleft.pright">
            <text:p text:style-name="text.cell.7.left">Restgroep diagnoses - vanaf 12.000 tot en met 17.999 minuten</text:p>
          </table:table-cell>
          <table:table-cell table:style-name="table.cell.border-bottom.border-right.padding-top.top.pleft.pright" table:number-columns-spanned="3">
            <text:p text:style-name="text.cell.7.right">
                           <text:span text:style-name="ifm_span_font.bold_ifm">€ 23.430,52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5</text:p>
          </table:table-cell>
          <table:table-cell table:style-name="table.cell.border-bottom.border-right.padding-top.top.pleft.pright">
            <text:p text:style-name="text.cell.7.left">Restgroep diagnoses - vanaf 18.000 minuten</text:p>
          </table:table-cell>
          <table:table-cell table:style-name="table.cell.border-bottom.border-right.padding-top.top.pleft.pright" table:number-columns-spanned="3">
            <text:p text:style-name="text.cell.7.right">
                           <text:span text:style-name="ifm_span_font.bold_ifm">€ 38.992,0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Persoonlijkheidsstoornissen</text:span>
                        </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Persoonlijkheid - vanaf 250 tot en met 799 minuten</text:p>
          </table:table-cell>
          <table:table-cell table:style-name="table.cell.border-bottom.border-right.padding-top.top.pleft.pright" table:number-columns-spanned="3">
            <text:p text:style-name="text.cell.7.right">
                           <text:span text:style-name="ifm_span_font.bold_ifm">€ 1.063,74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text:p>
          </table:table-cell>
          <table:table-cell table:style-name="table.cell.border-bottom.border-right.padding-top.top.pleft.pright">
            <text:p text:style-name="text.cell.7.left">Persoonlijkheid - vanaf 800 tot en met 1.799 minuten</text:p>
          </table:table-cell>
          <table:table-cell table:style-name="table.cell.border-bottom.border-right.padding-top.top.pleft.pright" table:number-columns-spanned="3">
            <text:p text:style-name="text.cell.7.right">
                           <text:span text:style-name="ifm_span_font.bold_ifm">€ 2.197,00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3</text:p>
          </table:table-cell>
          <table:table-cell table:style-name="table.cell.border-bottom.border-right.padding-top.top.pleft.pright">
            <text:p text:style-name="text.cell.7.left">Persoonlijkheid - vanaf 1.800 tot en met 2.999 minuten</text:p>
          </table:table-cell>
          <table:table-cell table:style-name="table.cell.border-bottom.border-right.padding-top.top.pleft.pright" table:number-columns-spanned="3">
            <text:p text:style-name="text.cell.7.right">
                           <text:span text:style-name="ifm_span_font.bold_ifm">€ 4.034,39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7</text:p>
          </table:table-cell>
          <table:table-cell table:style-name="table.cell.border-bottom.border-right.padding-top.top.pleft.pright">
            <text:p text:style-name="text.cell.7.left">Persoonlijkheid - vanaf 3.000 tot en met 5.999 minuten</text:p>
          </table:table-cell>
          <table:table-cell table:style-name="table.cell.border-bottom.border-right.padding-top.top.pleft.pright" table:number-columns-spanned="3">
            <text:p text:style-name="text.cell.7.right">
                           <text:span text:style-name="ifm_span_font.bold_ifm">€ 6.988,19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Persoonlijkheid - vanaf 6.000 tot en met 11.999 minuten</text:p>
          </table:table-cell>
          <table:table-cell table:style-name="table.cell.border-bottom.border-right.padding-top.top.pleft.pright" table:number-columns-spanned="3">
            <text:p text:style-name="text.cell.7.right">
                           <text:span text:style-name="ifm_span_font.bold_ifm">€ 13.420,6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Persoonlijkheid - vanaf 12.000 tot en met 17.999 minuten</text:p>
          </table:table-cell>
          <table:table-cell table:style-name="table.cell.border-bottom.border-right.padding-top.top.pleft.pright" table:number-columns-spanned="3">
            <text:p text:style-name="text.cell.7.right">
                           <text:span text:style-name="ifm_span_font.bold_ifm">€ 23.361,37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9</text:p>
          </table:table-cell>
          <table:table-cell table:style-name="table.cell.border-bottom.border-right.padding-top.top.pleft.pright">
            <text:p text:style-name="text.cell.7.left">Persoonlijkheid - vanaf 18.000 tot en met 23.999 minuten</text:p>
          </table:table-cell>
          <table:table-cell table:style-name="table.cell.border-bottom.border-right.padding-top.top.pleft.pright" table:number-columns-spanned="3">
            <text:p text:style-name="text.cell.7.right">
                           <text:span text:style-name="ifm_span_font.bold_ifm">€ 32.844,05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4</text:p>
          </table:table-cell>
          <table:table-cell table:style-name="table.cell.border-bottom.border-right.padding-top.top.pleft.pright">
            <text:p text:style-name="text.cell.7.left">Persoonlijkheid - vanaf 24.000 tot en met 29.999 minuten</text:p>
          </table:table-cell>
          <table:table-cell table:style-name="table.cell.border-bottom.border-right.padding-top.top.pleft.pright" table:number-columns-spanned="3">
            <text:p text:style-name="text.cell.7.right">
                           <text:span text:style-name="ifm_span_font.bold_ifm">€ 42.688,71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5</text:p>
          </table:table-cell>
          <table:table-cell table:style-name="table.cell.border-bottom.border-right.padding-top.top.pleft.pright">
            <text:p text:style-name="text.cell.7.left">Persoonlijkheid - vanaf 30.000 minuten</text:p>
          </table:table-cell>
          <table:table-cell table:style-name="table.cell.border-bottom.border-right.padding-top.top.pleft.pright" table:number-columns-spanned="3">
            <text:p text:style-name="text.cell.7.right">
                           <text:span text:style-name="ifm_span_font.bold_ifm">€ 59.552,1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Somatoforme 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6</text:p>
          </table:table-cell>
          <table:table-cell table:style-name="table.cell.border-bottom.border-right.padding-top.top.pleft.pright">
            <text:p text:style-name="text.cell.7.left">Somatoforme - vanaf 250 tot en met 799 minuten</text:p>
          </table:table-cell>
          <table:table-cell table:style-name="table.cell.border-bottom.border-right.padding-top.top.pleft.pright" table:number-columns-spanned="3">
            <text:p text:style-name="text.cell.7.right">
                           <text:span text:style-name="ifm_span_font.bold_ifm">€ 1.056,63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7</text:p>
          </table:table-cell>
          <table:table-cell table:style-name="table.cell.border-bottom.border-right.padding-top.top.pleft.pright">
            <text:p text:style-name="text.cell.7.left">Somatoforme - vanaf 800 tot en met 1.799 minuten</text:p>
          </table:table-cell>
          <table:table-cell table:style-name="table.cell.border-bottom.border-right.padding-top.top.pleft.pright" table:number-columns-spanned="3">
            <text:p text:style-name="text.cell.7.right">
                           <text:span text:style-name="ifm_span_font.bold_ifm">€ 2.112,1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8</text:p>
          </table:table-cell>
          <table:table-cell table:style-name="table.cell.border-bottom.border-right.padding-top.top.pleft.pright">
            <text:p text:style-name="text.cell.7.left">Somatoforme - vanaf 1.800 tot en met 2.999 minuten</text:p>
          </table:table-cell>
          <table:table-cell table:style-name="table.cell.border-bottom.border-right.padding-top.top.pleft.pright" table:number-columns-spanned="3">
            <text:p text:style-name="text.cell.7.right">
                           <text:span text:style-name="ifm_span_font.bold_ifm">€ 3.936,77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9</text:p>
          </table:table-cell>
          <table:table-cell table:style-name="table.cell.border-bottom.border-right.padding-top.top.pleft.pright">
            <text:p text:style-name="text.cell.7.left">Somatoforme - vanaf 3.000 tot en met 5.999 minuten</text:p>
          </table:table-cell>
          <table:table-cell table:style-name="table.cell.border-bottom.border-right.padding-top.top.pleft.pright" table:number-columns-spanned="3">
            <text:p text:style-name="text.cell.7.right">
                           <text:span text:style-name="ifm_span_font.bold_ifm">€ 6.830,33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Somatoforme - vanaf 6.000 tot en met 11.999 minuten</text:p>
          </table:table-cell>
          <table:table-cell table:style-name="table.cell.border-bottom.border-right.padding-top.top.pleft.pright" table:number-columns-spanned="3">
            <text:p text:style-name="text.cell.7.right">
                           <text:span text:style-name="ifm_span_font.bold_ifm">€ 13.554,4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1</text:p>
          </table:table-cell>
          <table:table-cell table:style-name="table.cell.border-bottom.border-right.padding-top.top.pleft.pright">
            <text:p text:style-name="text.cell.7.left">Somatoforme - vanaf 12.000 minuten</text:p>
          </table:table-cell>
          <table:table-cell table:style-name="table.cell.border-bottom.border-right.padding-top.top.pleft.pright" table:number-columns-spanned="3">
            <text:p text:style-name="text.cell.7.right">
                           <text:span text:style-name="ifm_span_font.bold_ifm">€ 25.693,66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ext:span text:style-name="ifm_span_font.bold_ifm">Eetstoornissen</text:span>
                        </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text:p>
          </table:table-cell>
          <table:table-cell table:style-name="table.cell.border-bottom.border-right.padding-top.top.pleft.pright">
            <text:p text:style-name="text.cell.7.left">Eetstoornis - vanaf 250 tot en met 799 minuten</text:p>
          </table:table-cell>
          <table:table-cell table:style-name="table.cell.border-bottom.border-right.padding-top.top.pleft.pright" table:number-columns-spanned="3">
            <text:p text:style-name="text.cell.7.right">
                           <text:span text:style-name="ifm_span_font.bold_ifm">€ 1.043,68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3</text:p>
          </table:table-cell>
          <table:table-cell table:style-name="table.cell.border-bottom.border-right.padding-top.top.pleft.pright">
            <text:p text:style-name="text.cell.7.left">Eetstoornis - vanaf 800 tot en met 1.799 minuten</text:p>
          </table:table-cell>
          <table:table-cell table:style-name="table.cell.border-bottom.border-right.padding-top.top.pleft.pright" table:number-columns-spanned="3">
            <text:p text:style-name="text.cell.7.right">
                           <text:span text:style-name="ifm_span_font.bold_ifm">€ 2.163,31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4</text:p>
          </table:table-cell>
          <table:table-cell table:style-name="table.cell.border-bottom.border-right.padding-top.top.pleft.pright">
            <text:p text:style-name="text.cell.7.left">Eetstoornis - vanaf 1.800 tot en met 2.999 minuten</text:p>
          </table:table-cell>
          <table:table-cell table:style-name="table.cell.border-bottom.border-right.padding-top.top.pleft.pright" table:number-columns-spanned="3">
            <text:p text:style-name="text.cell.7.right">
                           <text:span text:style-name="ifm_span_font.bold_ifm">€ 3.960,75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5</text:p>
          </table:table-cell>
          <table:table-cell table:style-name="table.cell.border-bottom.border-right.padding-top.top.pleft.pright">
            <text:p text:style-name="text.cell.7.left">Eetstoornis - vanaf 3.000 tot en met 5.999 minuten</text:p>
          </table:table-cell>
          <table:table-cell table:style-name="table.cell.border-bottom.border-right.padding-top.top.pleft.pright" table:number-columns-spanned="3">
            <text:p text:style-name="text.cell.7.right">
                           <text:span text:style-name="ifm_span_font.bold_ifm">€ 7.065,7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6</text:p>
          </table:table-cell>
          <table:table-cell table:style-name="table.cell.border-bottom.border-right.padding-top.top.pleft.pright">
            <text:p text:style-name="text.cell.7.left">Eetstoornis - vanaf 6.000 tot en met 11.999 minuten</text:p>
          </table:table-cell>
          <table:table-cell table:style-name="table.cell.border-bottom.border-right.padding-top.top.pleft.pright" table:number-columns-spanned="3">
            <text:p text:style-name="text.cell.7.right">
                           <text:span text:style-name="ifm_span_font.bold_ifm">€ 13.623,57 </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7</text:p>
          </table:table-cell>
          <table:table-cell table:style-name="table.cell.border-bottom.border-right.padding-top.top.pleft.pright">
            <text:p text:style-name="text.cell.7.left">Eetstoornis - vanaf 12.000 tot en met 17.999 minuten</text:p>
          </table:table-cell>
          <table:table-cell table:style-name="table.cell.border-bottom.border-right.padding-top.top.pleft.pright" table:number-columns-spanned="3">
            <text:p text:style-name="text.cell.7.right">
                           <text:span text:style-name="ifm_span_font.bold_ifm">€ 24.481,18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8</text:p>
          </table:table-cell>
          <table:table-cell table:style-name="table.cell.border-bottom.border-right.padding-top.top.pleft.pright">
            <text:p text:style-name="text.cell.7.left">Eetstoornis - vanaf 18.000 minuten</text:p>
          </table:table-cell>
          <table:table-cell table:style-name="table.cell.border-bottom.border-right.padding-top.top.pleft.pright" table:number-columns-spanned="3">
            <text:p text:style-name="text.cell.7.right">
                           <text:span text:style-name="ifm_span_font.bold_ifm">€ 36.102,60 </text:span>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24 uurs verblijf)</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Component zorg</text:span></text:p>
            </table:table-cell>
            <table:table-cell table:style-name="table.cell.border-top.border-bottom.border-right.padding-top.bottom.pleft.pright">
              <text:p text:style-name="text.cell.7.left"><text:span text:style-name="ifm_span_font.bold_color.ffffff_ifm">Component</text:span></text:p>
              <text:p text:style-name="text.cell.7.left"><text:span text:style-name="ifm_span_font.bold_color.ffffff_ifm">NHC</text:span></text:p>
            </table:table-cell>
          </table:table-row>
        </table:table-header-rows>
        <table:table-row table:style-name="zebra.body.odd">
          <table:table-cell table:style-name="table.cell.border-bottom.border-left.border-right.padding-top.top.pleft.pright">
            <text:p text:style-name="text.cell.7.left">Deelprestatie verblijf A (Lichte verzorgingsgraad) </text:p>
          </table:table-cell>
          <table:table-cell table:style-name="table.cell.border-bottom.border-right.padding-top.top.pleft.pright">
            <text:p text:style-name="text.cell.7.left">€ 182,43</text:p>
          </table:table-cell>
          <table:table-cell table:style-name="table.cell.border-bottom.border-right.padding-top.top.pleft.pright">
            <text:p text:style-name="text.cell.7.left">€ 148,54</text:p>
          </table:table-cell>
          <table:table-cell table:style-name="table.cell.border-bottom.border-right.padding-top.top.pleft.pright">
            <text:p text:style-name="text.cell.7.left">€ 33,89</text:p>
          </table:table-cell>
        </table:table-row>
        <table:table-row>
          <table:table-cell table:style-name="table.cell.border-bottom.border-left.border-right.padding-top.top.pleft.pright">
            <text:p text:style-name="text.cell.7.left">Deelprestatie verblijf B (Beperkte verzorgingsgraad) </text:p>
          </table:table-cell>
          <table:table-cell table:style-name="table.cell.border-bottom.border-right.padding-top.top.pleft.pright">
            <text:p text:style-name="text.cell.7.left">€ 219,66</text:p>
          </table:table-cell>
          <table:table-cell table:style-name="table.cell.border-bottom.border-right.padding-top.top.pleft.pright">
            <text:p text:style-name="text.cell.7.left">€ 186,78</text:p>
          </table:table-cell>
          <table:table-cell table:style-name="table.cell.border-bottom.border-right.padding-top.top.pleft.pright">
            <text:p text:style-name="text.cell.7.left">€ 32,88</text:p>
          </table:table-cell>
        </table:table-row>
        <table:table-row table:style-name="zebra.body.odd">
          <table:table-cell table:style-name="table.cell.border-bottom.border-left.border-right.padding-top.top.pleft.pright">
            <text:p text:style-name="text.cell.7.left">Deelprestatie verblijf C (Matige verzorgingsgraad) </text:p>
          </table:table-cell>
          <table:table-cell table:style-name="table.cell.border-bottom.border-right.padding-top.top.pleft.pright">
            <text:p text:style-name="text.cell.7.left">€ 243,89</text:p>
          </table:table-cell>
          <table:table-cell table:style-name="table.cell.border-bottom.border-right.padding-top.top.pleft.pright">
            <text:p text:style-name="text.cell.7.left">€ 210,93</text:p>
          </table:table-cell>
          <table:table-cell table:style-name="table.cell.border-bottom.border-right.padding-top.top.pleft.pright">
            <text:p text:style-name="text.cell.7.left">€ 32,96</text:p>
          </table:table-cell>
        </table:table-row>
        <table:table-row>
          <table:table-cell table:style-name="table.cell.border-bottom.border-left.border-right.padding-top.top.pleft.pright">
            <text:p text:style-name="text.cell.7.left">Deelprestatie verblijf D (Gemiddelde verzorgingsgraad) </text:p>
          </table:table-cell>
          <table:table-cell table:style-name="table.cell.border-bottom.border-right.padding-top.top.pleft.pright">
            <text:p text:style-name="text.cell.7.left">€ 248,32</text:p>
          </table:table-cell>
          <table:table-cell table:style-name="table.cell.border-bottom.border-right.padding-top.top.pleft.pright">
            <text:p text:style-name="text.cell.7.left">€ 217,15</text:p>
          </table:table-cell>
          <table:table-cell table:style-name="table.cell.border-bottom.border-right.padding-top.top.pleft.pright">
            <text:p text:style-name="text.cell.7.left">€ 31,17</text:p>
          </table:table-cell>
        </table:table-row>
        <table:table-row table:style-name="zebra.body.odd">
          <table:table-cell table:style-name="table.cell.border-bottom.border-left.border-right.padding-top.top.pleft.pright">
            <text:p text:style-name="text.cell.7.left">Deelprestatie verblijf E (Intensieve verzorgingsgraad)</text:p>
          </table:table-cell>
          <table:table-cell table:style-name="table.cell.border-bottom.border-right.padding-top.top.pleft.pright">
            <text:p text:style-name="text.cell.7.left">€ 316,90</text:p>
          </table:table-cell>
          <table:table-cell table:style-name="table.cell.border-bottom.border-right.padding-top.top.pleft.pright">
            <text:p text:style-name="text.cell.7.left">€ 283,30</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Deelprestatie verblijf F (Extra intensieve verzorgingsgraad) </text:p>
          </table:table-cell>
          <table:table-cell table:style-name="table.cell.border-bottom.border-right.padding-top.top.pleft.pright">
            <text:p text:style-name="text.cell.7.left">€ 375,80</text:p>
          </table:table-cell>
          <table:table-cell table:style-name="table.cell.border-bottom.border-right.padding-top.top.pleft.pright">
            <text:p text:style-name="text.cell.7.left">€ 343,52</text:p>
          </table:table-cell>
          <table:table-cell table:style-name="table.cell.border-bottom.border-right.padding-top.top.pleft.pright">
            <text:p text:style-name="text.cell.7.left">€ 32,28</text:p>
          </table:table-cell>
        </table:table-row>
        <table:table-row table:style-name="zebra.body.odd">
          <table:table-cell table:style-name="table.cell.border-bottom.border-left.border-right.padding-top.top.pleft.pright">
            <text:p text:style-name="text.cell.7.left">Deelprestatie verblijf G (Zeer intensieve verzorgingsgraad) </text:p>
          </table:table-cell>
          <table:table-cell table:style-name="table.cell.border-bottom.border-right.padding-top.top.pleft.pright">
            <text:p text:style-name="text.cell.7.left">€ 724,57</text:p>
          </table:table-cell>
          <table:table-cell table:style-name="table.cell.border-bottom.border-right.padding-top.top.pleft.pright">
            <text:p text:style-name="text.cell.7.left">€ 685,23</text:p>
          </table:table-cell>
          <table:table-cell table:style-name="table.cell.border-bottom.border-right.padding-top.top.pleft.pright">
            <text:p text:style-name="text.cell.7.left">€ 39,3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Vergelijking NHC PMU met NHC regulier voor de berekening van de toeslag</text:span></text:p>
            </table:table-cell>
            <table:table-cell table:style-name="table.cell.border-top.border-bottom.border-right.padding-top.bottom.pleft.pright">
              <text:p text:style-name="text.cell.7.left"><text:span text:style-name="ifm_span_font.bold_color.ffffff_ifm">NHC PMU</text:span></text:p>
            </table:table-cell>
            <table:table-cell table:style-name="table.cell.border-top.border-bottom.border-right.padding-top.bottom.pleft.pright">
              <text:p text:style-name="text.cell.7.left"><text:span text:style-name="ifm_span_font.bold_color.ffffff_ifm">Reguliere</text:span></text:p>
              <text:p text:style-name="text.cell.7.left"><text:span text:style-name="ifm_span_font.bold_color.ffffff_ifm">NHC</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Deelprestatie verblijf A (Licht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6,39</text:p>
          </table:table-cell>
        </table:table-row>
        <table:table-row>
          <table:table-cell table:style-name="table.cell.border-bottom.border-left.border-right.padding-top.top.pleft.pright">
            <text:p text:style-name="text.cell.7.left">Deelprestatie verblijf B (Beperkt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2,88</text:p>
          </table:table-cell>
          <table:table-cell table:style-name="table.cell.border-bottom.border-right.padding-top.top.pleft.pright">
            <text:p text:style-name="text.cell.7.left">€ 7,40</text:p>
          </table:table-cell>
        </table:table-row>
        <table:table-row table:style-name="zebra.body.odd">
          <table:table-cell table:style-name="table.cell.border-bottom.border-left.border-right.padding-top.top.pleft.pright">
            <text:p text:style-name="text.cell.7.left">Deelprestatie verblijf C (Matig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2,96</text:p>
          </table:table-cell>
          <table:table-cell table:style-name="table.cell.border-bottom.border-right.padding-top.top.pleft.pright">
            <text:p text:style-name="text.cell.7.left">€ 7,32</text:p>
          </table:table-cell>
        </table:table-row>
        <table:table-row>
          <table:table-cell table:style-name="table.cell.border-bottom.border-left.border-right.padding-top.top.pleft.pright">
            <text:p text:style-name="text.cell.7.left">Deelprestatie verblijf D (Gemiddeld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1,17</text:p>
          </table:table-cell>
          <table:table-cell table:style-name="table.cell.border-bottom.border-right.padding-top.top.pleft.pright">
            <text:p text:style-name="text.cell.7.left">€ 9,11</text:p>
          </table:table-cell>
        </table:table-row>
        <table:table-row table:style-name="zebra.body.odd">
          <table:table-cell table:style-name="table.cell.border-bottom.border-left.border-right.padding-top.top.pleft.pright">
            <text:p text:style-name="text.cell.7.left">Deelprestatie verblijf E (Intensieve verzorgingsgraad)</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3,60</text:p>
          </table:table-cell>
          <table:table-cell table:style-name="table.cell.border-bottom.border-right.padding-top.top.pleft.pright">
            <text:p text:style-name="text.cell.7.left">€ 6,68</text:p>
          </table:table-cell>
        </table:table-row>
        <table:table-row>
          <table:table-cell table:style-name="table.cell.border-bottom.border-left.border-right.padding-top.top.pleft.pright">
            <text:p text:style-name="text.cell.7.left">Deelprestatie verblijf F (Extra intensiev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2,28</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Deelprestatie verblijf G (Zeer intensieve verzorgingsgraad) </text:p>
          </table:table-cell>
          <table:table-cell table:style-name="table.cell.border-bottom.border-right.padding-top.top.pleft.pright">
            <text:p text:style-name="text.cell.7.left">€ 40,28</text:p>
          </table:table-cell>
          <table:table-cell table:style-name="table.cell.border-bottom.border-right.padding-top.top.pleft.pright">
            <text:p text:style-name="text.cell.7.left">€ 39,34</text:p>
          </table:table-cell>
          <table:table-cell table:style-name="table.cell.border-bottom.border-right.padding-top.top.pleft.pright">
            <text:p text:style-name="text.cell.7.left">€ 0,9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Vergelijking NHC beveiligde setting met reguliere NHC voor de berekening van de toeslag</text:span></text:p>
            </table:table-cell>
            <table:table-cell table:style-name="table.cell.border-top.border-bottom.border-right.padding-top.bottom.pleft.pright">
              <text:p text:style-name="text.cell.7.left"><text:span text:style-name="ifm_span_font.bold_color.ffffff_ifm">NHC Beveiligingsniveau 2</text:span></text:p>
            </table:table-cell>
            <table:table-cell table:style-name="table.cell.border-top.border-bottom.border-right.padding-top.bottom.pleft.pright">
              <text:p text:style-name="text.cell.7.left"><text:span text:style-name="ifm_span_font.bold_color.ffffff_ifm">Reguliere</text:span></text:p>
              <text:p text:style-name="text.cell.7.left"><text:span text:style-name="ifm_span_font.bold_color.ffffff_ifm">NHC</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Deelprestatie verblijf A (Licht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6,38</text:p>
          </table:table-cell>
        </table:table-row>
        <table:table-row>
          <table:table-cell table:style-name="table.cell.border-bottom.border-left.border-right.padding-top.top.pleft.pright">
            <text:p text:style-name="text.cell.7.left">Deelprestatie verblijf B (Beperkt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2,88</text:p>
          </table:table-cell>
          <table:table-cell table:style-name="table.cell.border-bottom.border-right.padding-top.top.pleft.pright">
            <text:p text:style-name="text.cell.7.left">€ 7,39</text:p>
          </table:table-cell>
        </table:table-row>
        <table:table-row table:style-name="zebra.body.odd">
          <table:table-cell table:style-name="table.cell.border-bottom.border-left.border-right.padding-top.top.pleft.pright">
            <text:p text:style-name="text.cell.7.left">Deelprestatie verblijf C (Matig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2,96</text:p>
          </table:table-cell>
          <table:table-cell table:style-name="table.cell.border-bottom.border-right.padding-top.top.pleft.pright">
            <text:p text:style-name="text.cell.7.left">€ 7,31</text:p>
          </table:table-cell>
        </table:table-row>
        <table:table-row>
          <table:table-cell table:style-name="table.cell.border-bottom.border-left.border-right.padding-top.top.pleft.pright">
            <text:p text:style-name="text.cell.7.left">Deelprestatie verblijf D (Gemiddeld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1,17</text:p>
          </table:table-cell>
          <table:table-cell table:style-name="table.cell.border-bottom.border-right.padding-top.top.pleft.pright">
            <text:p text:style-name="text.cell.7.left">€ 9,10</text:p>
          </table:table-cell>
        </table:table-row>
        <table:table-row table:style-name="zebra.body.odd">
          <table:table-cell table:style-name="table.cell.border-bottom.border-left.border-right.padding-top.top.pleft.pright">
            <text:p text:style-name="text.cell.7.left">Deelprestatie verblijf E (Intensieve verzorgingsgraad)</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3,60</text:p>
          </table:table-cell>
          <table:table-cell table:style-name="table.cell.border-bottom.border-right.padding-top.top.pleft.pright">
            <text:p text:style-name="text.cell.7.left">€ 6,67</text:p>
          </table:table-cell>
        </table:table-row>
        <table:table-row>
          <table:table-cell table:style-name="table.cell.border-bottom.border-left.border-right.padding-top.top.pleft.pright">
            <text:p text:style-name="text.cell.7.left">Deelprestatie verblijf F (Extra intensiev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2,28</text:p>
          </table:table-cell>
          <table:table-cell table:style-name="table.cell.border-bottom.border-right.padding-top.top.pleft.pright">
            <text:p text:style-name="text.cell.7.left">€ 7,99</text:p>
          </table:table-cell>
        </table:table-row>
        <table:table-row table:style-name="zebra.body.odd">
          <table:table-cell table:style-name="table.cell.border-bottom.border-left.border-right.padding-top.top.pleft.pright">
            <text:p text:style-name="text.cell.7.left">Deelprestatie verblijf G (Zeer intensieve verzorgingsgraad) </text:p>
          </table:table-cell>
          <table:table-cell table:style-name="table.cell.border-bottom.border-right.padding-top.top.pleft.pright">
            <text:p text:style-name="text.cell.7.left">€ 40,27</text:p>
          </table:table-cell>
          <table:table-cell table:style-name="table.cell.border-bottom.border-right.padding-top.top.pleft.pright">
            <text:p text:style-name="text.cell.7.left">€ 39,34</text:p>
          </table:table-cell>
          <table:table-cell table:style-name="table.cell.border-bottom.border-right.padding-top.top.pleft.pright">
            <text:p text:style-name="text.cell.7.left">€ 0,9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Vergelijking NHC beveiligde setting met reguliere NHC voor de berekening van de toeslag</text:span></text:p>
            </table:table-cell>
            <table:table-cell table:style-name="table.cell.border-top.border-bottom.border-right.padding-top.bottom.pleft.pright">
              <text:p text:style-name="text.cell.7.left"><text:span text:style-name="ifm_span_font.bold_color.ffffff_ifm">NHC Beveiligingsniveau 3</text:span></text:p>
            </table:table-cell>
            <table:table-cell table:style-name="table.cell.border-top.border-bottom.border-right.padding-top.bottom.pleft.pright">
              <text:p text:style-name="text.cell.7.left"><text:span text:style-name="ifm_span_font.bold_color.ffffff_ifm">Reguliere</text:span></text:p>
              <text:p text:style-name="text.cell.7.left"><text:span text:style-name="ifm_span_font.bold_color.ffffff_ifm">NHC</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Deelprestatie verblijf A (Licht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3,8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Deelprestatie verblijf B (Beperkt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2,88</text:p>
          </table:table-cell>
          <table:table-cell table:style-name="table.cell.border-bottom.border-right.padding-top.top.pleft.pright">
            <text:p text:style-name="text.cell.7.left">€ 20,21</text:p>
          </table:table-cell>
        </table:table-row>
        <table:table-row table:style-name="zebra.body.odd">
          <table:table-cell table:style-name="table.cell.border-bottom.border-left.border-right.padding-top.top.pleft.pright">
            <text:p text:style-name="text.cell.7.left">Deelprestatie verblijf C (Matig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2,96</text:p>
          </table:table-cell>
          <table:table-cell table:style-name="table.cell.border-bottom.border-right.padding-top.top.pleft.pright">
            <text:p text:style-name="text.cell.7.left">€ 20,13</text:p>
          </table:table-cell>
        </table:table-row>
        <table:table-row>
          <table:table-cell table:style-name="table.cell.border-bottom.border-left.border-right.padding-top.top.pleft.pright">
            <text:p text:style-name="text.cell.7.left">Deelprestatie verblijf D (Gemiddeld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1,17</text:p>
          </table:table-cell>
          <table:table-cell table:style-name="table.cell.border-bottom.border-right.padding-top.top.pleft.pright">
            <text:p text:style-name="text.cell.7.left">€ 21,92</text:p>
          </table:table-cell>
        </table:table-row>
        <table:table-row table:style-name="zebra.body.odd">
          <table:table-cell table:style-name="table.cell.border-bottom.border-left.border-right.padding-top.top.pleft.pright">
            <text:p text:style-name="text.cell.7.left">Deelprestatie verblijf E (Intensieve verzorgingsgraad)</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3,60</text:p>
          </table:table-cell>
          <table:table-cell table:style-name="table.cell.border-bottom.border-right.padding-top.top.pleft.pright">
            <text:p text:style-name="text.cell.7.left">€ 19,49</text:p>
          </table:table-cell>
        </table:table-row>
        <table:table-row>
          <table:table-cell table:style-name="table.cell.border-bottom.border-left.border-right.padding-top.top.pleft.pright">
            <text:p text:style-name="text.cell.7.left">Deelprestatie verblijf F (Extra intensiev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2,28</text:p>
          </table:table-cell>
          <table:table-cell table:style-name="table.cell.border-bottom.border-right.padding-top.top.pleft.pright">
            <text:p text:style-name="text.cell.7.left">€ 20,81</text:p>
          </table:table-cell>
        </table:table-row>
        <table:table-row table:style-name="zebra.body.odd">
          <table:table-cell table:style-name="table.cell.border-bottom.border-left.border-right.padding-top.top.pleft.pright">
            <text:p text:style-name="text.cell.7.left">Deelprestatie verblijf G (Zeer intensieve verzorgingsgraad) </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9,34</text:p>
          </table:table-cell>
          <table:table-cell table:style-name="table.cell.border-bottom.border-right.padding-top.top.pleft.pright">
            <text:p text:style-name="text.cell.7.left">€ 13,75</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verige prestaties</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Beschikbaarheidscomponent crisis (BCC)</text:p>
          </table:table-cell>
          <table:table-cell table:style-name="table.cell.border-bottom.border-right.padding-top.top.pleft.pright">
            <text:p text:style-name="text.cell.7.left">€ 435,66</text:p>
          </table:table-cell>
          <table:table-cell table:style-name="table.cell.border-bottom.border-right.padding-top.top.pleft.pright">
            <text:p text:style-name="text.cell.7.left">per crisis-DBC</text:p>
          </table:table-cell>
        </table:table-row>
        <table:table-row>
          <table:table-cell table:style-name="table.cell.border-bottom.border-left.border-right.padding-top.top.pleft.pright">
            <text:p text:style-name="text.cell.7.left">ECT</text:p>
          </table:table-cell>
          <table:table-cell table:style-name="table.cell.border-bottom.border-right.padding-top.top.pleft.pright">
            <text:p text:style-name="text.cell.7.left">€ 185,71</text:p>
          </table:table-cell>
          <table:table-cell table:style-name="table.cell.border-bottom.border-right.padding-top.top.pleft.pright">
            <text:p text:style-name="text.cell.7.left">per behandeling</text:p>
          </table:table-cell>
        </table:table-row>
        <table:table-row table:style-name="zebra.body.odd">
          <table:table-cell table:style-name="table.cell.border-bottom.border-left.border-right.padding-top.top.pleft.pright">
            <text:p text:style-name="text.cell.7.left">Verblijf zonder overnachting (VZO) </text:p>
          </table:table-cell>
          <table:table-cell table:style-name="table.cell.border-bottom.border-right.padding-top.top.pleft.pright">
            <text:p text:style-name="text.cell.7.left">€ 62,73</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Methadon </text:p>
          </table:table-cell>
          <table:table-cell table:style-name="table.cell.border-bottom.border-right.padding-top.top.pleft.pright">
            <text:p text:style-name="text.cell.7.left">€ 18,64</text:p>
          </table:table-cell>
          <table:table-cell table:style-name="table.cell.border-bottom.border-right.padding-top.top.pleft.pright">
            <text:p text:style-name="text.cell.7.left">per maand</text:p>
          </table:table-cell>
        </table:table-row>
        <table:table-row table:style-name="zebra.body.odd">
          <table:table-cell table:style-name="table.cell.border-bottom.border-left.border-right.padding-top.top.pleft.pright">
            <text:p text:style-name="text.cell.7.left">Onderlinge dienstverlenin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text:p>
          </table:table-cell>
        </table:table-row>
      </table:table>
      <text:p text:style-name="ifm_p_mt.3.7mm_ifm">Prestatiebeschrijvingen deelprestaties verblijf (24-uurs verblijf)</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lichte verstoring in het psychiatrisch ziektebeeld (psychisch, sociaal en somatisch functioneren), waardoor er een noodzaak tot opname is om de geneeskundige zorg te leveren.</text:p>
            <text:p text:style-name="text.cell.7.left">De behoefte aan begeleiding<text:span text:style-name="ifm_span_font.superscript_ifm"><text:bookmark-ref text:reference-format="text" text:ref-name="n5">1</text:bookmark-ref></text:span> door het VOV-personeel<text:span text:style-name="ifm_span_font.superscript_ifm"><text:bookmark-ref text:reference-format="text" text:ref-name="n6">2</text:bookmark-ref></text:span> is beperkt. De nadruk ligt op het zelf 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7">3</text:bookmark-ref></text:span>/BDL<text:span text:style-name="ifm_span_font.superscript_ifm"><text:bookmark-ref text:reference-format="text" text:ref-name="n8">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niet meer dan 0,3 fte<text:span text:style-name="ifm_span_font.superscript_ifm"><text:bookmark-ref text:reference-format="text" text:ref-name="n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in het weekend of doordeweeks) naar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verblijf zonder aanpassingen. Voor mobiliteit geldt een algemene toeslag voor rolstoelgebruik.</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 Onder begeleiding is mede begrepen: verzorging en bescherming/structurering</text:p>
            <text:p text:style-name="ifm_p_font.normal_size.6.93pt_mt..5mm_indent.-0.1161in_mleft.0.1161in_ifm"><text:bookmark-start text:name="n6"/><text:span text:style-name="ifm_span_font.superscript_size.6.93pt_ifm">2</text:span><text:s/><text:bookmark-end text:name="n6"/> VOV personeel staat voor Verzorgend Opvoedkundig en Verplegend personeel en is in deze context uitwisselbaar met de term ‘24-uurs continuïteitsdienst’.</text:p>
            <text:p text:style-name="ifm_p_font.normal_size.6.93pt_mt..5mm_indent.-0.1161in_mleft.0.1161in_ifm"><text:bookmark-start text:name="n7"/><text:span text:style-name="ifm_span_font.superscript_size.6.93pt_ifm">3</text:span><text:s/><text:bookmark-end text:name="n7"/> ADL staat voor Algemene Dagelijkse Levensverrichtingen (bv. wassen, aankleden, eten, toiletgang).</text:p>
            <text:p text:style-name="ifm_p_font.normal_size.6.93pt_mt..5mm_indent.-0.1161in_mleft.0.1161in_ifm"><text:bookmark-start text:name="n8"/><text:span text:style-name="ifm_span_font.superscript_size.6.93pt_ifm">4</text:span><text:s/><text:bookmark-end text:name="n8"/> BDL staat voor Bijzondere Dagelijkse Levensverrichtingen (bv. huishoudelijk werk, koken , administratie doen, gebruikmaken van het openbaar vervoer).</text:p>
            <text:p text:style-name="ifm_p_font.normal_size.6.93pt_mt..5mm_indent.-0.1161in_mleft.0.1161in_ifm"><text:bookmark-start text:name="n9"/><text:span text:style-name="ifm_span_font.superscript_size.6.93pt_ifm">5</text:span><text:s/><text:bookmark-end text:name="n9"/> fte staat voor fulltime-equivalent en staat gelijk aan 1 volledige werkweek.</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text:p>
            <text:p text:style-name="text.cell.7.left">De behoefte aan begeleiding door het VOV-personeel is beperkt. De nadruk ligt op het bevorderen van het zelf oplossend vermogen/zelfregie van de patiënt. Het VOV-Personeel is op afstand oproepbaar.</text:p>
            <text:p text:style-name="text.cell.7.left">Voor wat betreft de zelfstandigheid in ADL/BDL is beperkte begeleiding nodig. De zelfredzaamheid van de patiënten is groot. Wel is stimulatie en toezicht door het VOV-personeel noodzak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0,3 fte tot en met 0,5 fte per bed/plaats ingezet. </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verblijf zonder aanpassingen. Voor mobiliteit geldt een algemene toeslag voor rolstoelgebruik.</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matige verstoring in het psychiatrisch ziektebeeld (psychisch, sociaal en somatisch functioneren), waardoor er een noodzaak tot opname is om de geneeskundige zorg te leveren.</text:p>
            <text:p text:style-name="text.cell.7.left">De behoefte aan begeleiding door het VOV-personeel is matig. De nadruk ligt op het bevorderen van het zelf oplossend vermogen. De begeleiding wordt in de nabijheid van/in het gebouw verstrekt.</text:p>
            <text:p text:style-name="text.cell.7.left">Wat betreft de zelfstandigheid in ADL/BDL is er begeleiding op aanvraag/behoefte nodig. De zelfredzaamheid van de patiënten is groot. Wel zijn beperktebegeleiding/zorg en toezicht door het VOV personeel noodzak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0,5 fte tot en met 0,7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gebruik.</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gemiddelde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0,7 fte tot en met 1,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gebruik.</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text:p>
            <text:p text:style-name="text.cell.7.left">Wat betreft de zelfstandigheid in het ADL/BDL is er structureel begeleiding op aanvraag/behoefte nodig. De zelfredzaamheid van de patiënten is wisselend. Wel is er volledige begeleidende zorg en permanent (opvoedkundig) toezicht door het VOV personeel noodzakelijk.</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1,0 fte tot en met 1,3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gebruik.</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ntensieve verstoring in het psychiatrisch ziektebeeld (psychisch, sociaal en somatisch functioneren), waardoor er een noodzaak tot opname is om de geneeskundige zorg te leveren.</text:p>
            <text:p text:style-name="text.cell.7.left">VOV 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text:p>
            <text:p text:style-name="text.cell.7.left">Patiënten vertonen over het algemeen gedragsproblemen/agressie, dan wel verstoringen in het functioneren.</text:p>
            <text:p text:style-name="text.cell.7.left">In het algemeen is sprake van intensieve dagelijkse begeleiding en dagstructurering.</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1,3 fte tot en met 1,7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gebruik.</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Op deze setting wordt meer dan 1,7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 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gebruik.</text:p>
          </table:table-cell>
        </table:table-row>
      </table:table>
      <table:table table:style-name="ifm_table_pgwide.1_mt.3.7mm_ifm">
        <table:table-column table:style-name="table14.tg1.col1"/>
        <table:table-row>
          <table:table-cell table:style-name="table.cell.border-top.border-bottom.border-left.border-right.padding-top.top.pleft.pright">
            <text:p text:style-name="text.cell.7.left">
                           <text:span text:style-name="ifm_span_font.bold_ifm">Prestatiebeschrijving: onderlinge dienstverlening</text:span>
                        </text:p>
            <text:p text:style-name="text.cell.7.left">Er is sprake van onderlinge dienstverlening als een (deel)prestatie door een zorgaanbieder wordt verleend als onderdeel van een door een andere zorgaanbieder uit te voeren (hoofd)prestatie op het gebied van de curatieve GGZ. Eerstgenoemde zorgaanbieder wordt in dit  verband aangeduid als ‘uitvoerende zorgaanbieder’; laatst genoemde zorgaanbieder als ‘opdrachtgevende zorgaanbieder’. De (deel)prestatie die door de uitvoerende zorgaanbieder wordt geleverd, dient te worden geregistreerd op de DBC die door de opdrachtgevende zorgaanbieder (als hoofdprestatie) is geopend. Het is de uitvoerende zorgaanbieder dus niet toegestaan om een afzonderlijke DBC te openen voor een prestatie die hij/zij in het kader van onderlinge dienstverlening verricht. De uitvoerende zorgaanbieder declareert de prestatie ‘onderlinge dienstverlening’, voorzien van een korte beschrijving van de uitgevoerde werkzaamheden, aan de opdrachtgevende zorgaanbieder.</text:p>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
                           <text:span text:style-name="ifm_span_font.bold_ifm">Prestatiebeschrijving: NHC voor verblijf PMU/MPU</text:span>
                        </text:p>
            <text:p text:style-name="text.cell.7.left">Het leveren van verpleging, verzorging en ondersteuning met verblijf op PMU-plaatsen van een Psychiatrische Afdeling van een Algemeen Ziekenhuis (PAAZ) of een Psychiatrische Universiteitskliniek (PUK). Met PMU-plaats wordt een specifieke kamer van een PAAZ of PUK bedoeld waar intensieve somatische zorg aan het bed kan worden geboden.</text:p>
          </table:table-cell>
        </table:table-row>
        <table:table-row>
          <table:table-cell table:style-name="table.cell.border-bottom.border-left.border-right.padding-top.top.pleft.pright">
            <text:p text:style-name="text.cell.7.left">Dit verblijfsproduct is bedoeld voor GGZ cliënten met gecombineerde psychiatrische en somatische problematiek, t.w.:</text:p>
            <text:p text:style-name="text.cell.7.left">• Psychiatrische stoornis en gelijktijdig ernstige somatische aandoening</text:p>
            <text:p text:style-name="text.cell.7.left">• (voorbeelden: depressie en prostaatcarcinoom; diabetes en chronische schizofrenie).</text:p>
            <text:p text:style-name="text.cell.7.left">• Psychiatrische stoornis gerelateerd aan somatische aandoening (steroid psychose bij suppletie wegens panhypopituïtarisme; organisch psychosyndroom met kenmerken van een manie en dementie bij een cliënt met AIDS; psychiatrische stoornissen die ontstaan tijdens de zwangerschap en postpartum).</text:p>
            <text:p text:style-name="text.cell.7.left">• Somatische stoornissen als gevolg van een onderliggend psychiatrische stoornis (cliënt met schizofrenie en alcoholafhankelijkheid die hepatitis ontwikkelt; elektrolyt verstoring bij anorexia nervosa, ernstige fracturen na suïcidepoging).</text:p>
            <text:p text:style-name="text.cell.7.left">• Somatische stoornissen als gevolg van middelenmisbruik (cliënt met polymiddelen gebruik die een organisch psychosyndroom ontwikkelt met onhanteerbare gedragsstoornissen).</text:p>
            <text:p text:style-name="text.cell.7.left">• Apart wordt hier nog genoemd de groep cliënten met somatoforme stoornissen (somatisatie, conversie, hypochondrie, psychogene pijn e.d.); een groep waarbij veel psychiatrische comorbiditeit (stemmingstoornissen, angststoornissen en dwang) voorkomt.</text:p>
            <text:p text:style-name="text.cell.7.left">Uitsluitcriteria zijn:</text:p>
            <text:p text:style-name="text.cell.7.left">• De cliënt is bedreigd in de vitale functies, waardoor hij een intensieve bewaking behoeft op een Intensive Care afdeling waarbij de zorg wordt aangestuurd vanuit de somatische specialist;.</text:p>
            <text:p text:style-name="text.cell.7.left">• De cliënt behoeft voor de somatische problematiek een behandeling of intensievere vorm van verpleging (zogenaamde hoogcomplexe somatische zorg) die niet geboden kan worden op de PMU.</text:p>
            <text:p text:style-name="text.cell.7.left">• De cliënt heeft somatische problematiek zonder dat daarbij sprake is dat de psychiatrische stoornis de somatische behandeling en verpleging hiervan belemmert.</text:p>
            <text:p text:style-name="text.cell.7.left">• Een cliënt waarbij plaatsingsproblematiek op de voorgrond staat (of in de nabije toekomst verwacht wordt).</text:p>
            <text:p text:style-name="text.cell.7.left">• Cliënten onder de leeftijd van 16 jaar worden niet opgenomen op de PMU/PAAZ, gezien de voor deze jonge kinderen mogelijk ongezonde omgevingsfactoren. In uitzonderlijke gevallen (bijvoorbeeld bij sommige anorexiapatiënten) kan, de voor- en nadelen afwegend, tot opname op de PMU worden besloten als minst slechte optie voor het kind. Een bovengrens is niet te stellen, tenzij de problematiek vraagt om een behandeling in een klimaat met ouderen (zoals geboden op de afdeling Klinische Geriatrie).</text:p>
          </table:table-cell>
        </table:table-row>
        <table:table-row>
          <table:table-cell table:style-name="table.cell.border-bottom.border-left.border-right.padding-top.top.pleft.pright">
            <text:p text:style-name="text.cell.7.left"><text:span text:style-name="ifm_span_font.bold_ifm">Fysieke kenmerken:</text:span></text:p>
            <text:p text:style-name="text.cell.7.left">De PMU / MPU -plaats verschilt van de reguliere PAAZ-plaats of PUK-plaats door de extra m2 die benodigd zijn. De extra m2 hebben betrekking op de één en tweepersoonskamers met zuurstofvoorziening, extra m2 voor verpleegtechnische apparatuur, extra m2 voor het sanitair, extra brede gangen voor de ziekenhuisbedden en de gangen, en eventueel isolatiekamers (i.v.m. resistentie). Daarnaast heeft de PMU een geoutilleerde medicijnkamer (vergelijkbaar met andere afdelingen van het ziekenhuis). De exacte invulling van de m2 kan verschillen tussen algemene ziekenhuizen enerzijds en academische ziekenhuizen anderzijds.</text:p>
          </table:table-cell>
        </table:table-row>
      </table:table>
      <table:table table:style-name="ifm_table_pgwide.1_mt.3.7mm_ifm">
        <table:table-column table:style-name="table16.tg1.col1"/>
        <table:table-row>
          <table:table-cell table:style-name="table.cell.border-top.border-left.border-right.padding-top.top.pleft.pright">
            <text:p text:style-name="text.cell.7.left">
                           <text:span text:style-name="ifm_span_font.bold_ifm">Prestatiebeschrijving: NHC beveiligde setting Beveiligingsniveau 2 en 3</text:span>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Dit verblijfsproduct is bedoeld voor GGZ cliënten waarbij aanwijzingen zijn voor kans op gewelddadig gedrag.</text:p>
          </table:table-cell>
        </table:table-row>
        <table:table-row>
          <table:table-cell table:style-name="table.cell.border-left.border-right.top.pleft.pright">
            <text:p text:style-name="text.cell.7.left">Dit gedrag kan zich richten op de samenleving, de mensen en middelen binnen de instelling en/of tegen zichzelf.</text:p>
          </table:table-cell>
        </table:table-row>
        <table:table-row>
          <table:table-cell table:style-name="table.cell.border-left.border-right.top.pleft.pright">
            <text:p text:style-name="text.cell.7.left">Voor cliënten is een strenge beveiliging en een hoge tot zeer hoge behandelintensiteit noodzakelijk.</text:p>
          </table:table-cell>
        </table:table-row>
        <table:table-row>
          <table:table-cell table:style-name="table.cell.border-left.border-right.top.pleft.pright">
            <text:p text:style-name="text.cell.7.left">Dit is te operationaliseren aan de hand van fysieke, sociale en beleidsmatige beveiligingseisen.</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Criteria van de aanbieder:</text:p>
          </table:table-cell>
        </table:table-row>
        <table:table-row>
          <table:table-cell table:style-name="table.cell.border-left.border-right.top.pleft.pright">
            <text:p text:style-name="text.cell.7.left">Het betreft een aanbieder die een gesloten gespecialiseerde voorziening voor geestelijke gezondheidszorg exploiteert én beveiligde verblijfszorg levert aan het ministerie van VenJ.</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Criteria gebouw beveiligingsniveau niveau 2:</text:p>
          </table:table-cell>
        </table:table-row>
        <table:table-row>
          <table:table-cell table:style-name="table.cell.border-left.border-right.top.pleft.pright">
            <text:p text:style-name="text.cell.7.left">– Perimeterbeveiliging hekwerk/ gevel 3,5 meter</text:p>
          </table:table-cell>
        </table:table-row>
        <table:table-row>
          <table:table-cell table:style-name="table.cell.border-left.border-right.top.pleft.pright">
            <text:p text:style-name="text.cell.7.left">– veiligheidssluizen entree</text:p>
          </table:table-cell>
        </table:table-row>
        <table:table-row>
          <table:table-cell table:style-name="table.cell.border-left.border-right.top.pleft.pright">
            <text:p text:style-name="text.cell.7.left">– volledig aanbod behandeling en therapiefaciliteiten buiten de beveiligde ring</text:p>
          </table:table-cell>
        </table:table-row>
        <table:table-row>
          <table:table-cell table:style-name="table.cell.border-left.border-right.top.pleft.pright">
            <text:p text:style-name="text.cell.7.left">– verdere eisen volgens DJI eisen FPA</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Criteria gebouw beveiligingsniveau niveau 3:</text:p>
          </table:table-cell>
        </table:table-row>
        <table:table-row>
          <table:table-cell table:style-name="table.cell.border-left.border-right.top.pleft.pright">
            <text:p text:style-name="text.cell.7.left">– Perimeterbeveiliging hekwerk/ gevel 5,5 meter</text:p>
          </table:table-cell>
        </table:table-row>
        <table:table-row>
          <table:table-cell table:style-name="table.cell.border-left.border-right.top.pleft.pright">
            <text:p text:style-name="text.cell.7.left">– veiligheidssluizen entree</text:p>
          </table:table-cell>
        </table:table-row>
        <table:table-row>
          <table:table-cell table:style-name="table.cell.border-left.border-right.top.pleft.pright">
            <text:p text:style-name="text.cell.7.left">– volledig aanbod behandeling en therapiefaciliteiten binnen de beveiligde ring</text:p>
          </table:table-cell>
        </table:table-row>
        <table:table-row>
          <table:table-cell table:style-name="table.cell.border-left.border-right.top.pleft.pright">
            <text:p text:style-name="text.cell.7.left">– verdere eisen volgens DJI eisen FPK</text:p>
          </table:table-cell>
        </table:table-row>
        <table:table-row>
          <table:table-cell table:style-name="table.cell.border-bottom.border-left.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4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4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tweedelijns 1 De term ‘tweedelijns’ is hier bewust gekozen ter onderscheiding van de eerstelijns psychologische zorg, waarvoor vrije tarieven gelden als bedoeld in artikel 50, eerste lid, onderdeel a, van de Wmg. Op laatstgenoemde categorie zorg is deze tariefbeschikking derhalve niet van toepassing. curatieve GG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tweedelijns 1 De term ‘tweedelijns’ is hier bewust gekozen ter onderscheiding van de eerstelijns psychologische zorg, waarvoor vrije tarieven gelden als bedoeld in artikel 50, eerste lid, onderdeel a, van de Wmg. Op laatstgenoemde categorie zorg is deze tariefbeschikking derhalve niet van toepassing. curatieve GGZ</meta:user-defined>
    <meta:user-defined meta:name="DCTERMS.W3CDTF/DCTERMS.available">2012-12-20</meta:user-defined>
  </office:meta>
</office:document-meta>
</file>