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424</text:p>
          </table:table-cell>
        </table:table-row>
        <table:table-row table:style-name="staatscourant.koprow1">
          <table:covered-table-cell/>
          <table:covered-table-cell/>
          <table:table-cell office:value-type="string" table:style-name="staatscourant.publicatiedatumcel">
            <text:p>20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landelijk Mbi-Omzetplafond 2013 macrobeheersmodel instellingen voor medisch specialistische zorg, audiologische centra, centra voor erfelijkheidsadvisering, laboratoria TB/CU-2006-01, Nederlandse Zorgautoriteit</text:h>
      <text:p text:style-name="ifm_p_font.italic_mt.7.4mm_ifm">Nummer TB/CU-2006-01</text:p>
      <text:p text:style-name="ifm_p_font.italic_ifm">Datum ingang 1 januari 2013</text:p>
      <text:p text:style-name="ifm_p_font.italic_ifm">Datum beschikking 26 november 2012</text:p>
      <text:p text:style-name="ifm_p_font.italic_ifm">Datum verzending.11 december 2012</text:p>
      <text:p text:style-name="ifm_p_font.italic_ifm">Zie rekenstaat n.v.t</text:p>
      <text:p text:style-name="ifm_p_font.italic_ifm">Geldig tot</text:p>
      <text:p text:style-name="ifm_p_font.italic_ifm">Behandeld door Directie Zorgmarkten Cure</text:p>
      <text:p text:style-name="ifm_p_mt.3.7mm_ifm">De Nederlandse Zorgautoriteit heeft krachtens de paragrafen 2 en 4 van hoofdstuk 4 van de Wet marktordening gezondheidszorg (Wmg), gelet op artikel 35 en artikel 50 lid 2 onder c, artikel 52 aanhef en onder e van de Wmg en met inachtneming van het bepaalde in de beleidsregel en de regeling “Macrobeheersmodel” en van de onderstaande definities voor de gezamenlijke</text:p>
      <text:p text:style-name="ifm_p_indent.-5mm_mleft.5mm_ifm">•<text:tab/>instellingen voor medisch specialistische zorg<text:note text:id="n1" text:note-class="footnote"><text:note-citation text:label="1 ">1</text:note-citation><text:note-body><text:p text:style-name="ifm_p_font.normal_size.6.93pt_mt..5mm_indent.-0.1161in_mleft.0.1161in_ifm"> Ook bekend als: (algemene en categorale) ziekenhuizen, universitaire medische centra, zelfstandige behandelcentra, epilepsie-inrichtingen, instellingen voor revalidatie, radiotherapeutische centra, dialysecentra, longrevalidatie-instellingen (sanatoria).</text:p></text:note-body></text:note>;</text:p>
      <text:p text:style-name="ifm_p_indent.-5mm_mleft.5mm_ifm">•<text:tab/>audiologische centra;</text:p>
      <text:p text:style-name="ifm_p_indent.-5mm_mleft.5mm_ifm">•<text:tab/>centra voor erfelijkheidsadvisering;</text:p>
      <text:p text:style-name="ifm_p_indent.-5mm_mleft.5mm_ifm">•<text:tab/>laboratoria, niet zijnde een huisartsenlaboratorium en voor zover zij werkzaamheden verrichten ten behoeve van de in deze opsomming bedoelde instellingen.</text:p>
      <text:p text:style-name="ifm_p_mt.3.7mm_ifm">voor het jaar 2013 ambtshalve een bovengrens vastgesteld van € 17.578.000.000 (zeventien miljard vijfhonderdachtenzeventig miljoen euro) (prijsniveau 2012) voor de tarieven voor medisch specialistische zorg, audiologische zorg, trombosezorg en zorg in het kader van erfelijkheidsadvisering waarop ingevolge een zorgverzekering als bedoeld in artikel 1 onder d van de Zorgverzekeringwet aanspraak bestaat en niet zijnde geneeskundige geestelijke gezondheidszorg.</text:p>
      <text:p text:style-name="ifm_p_mt.3.7mm_ifm">Met de inwerkingtreding van deze beschikking wordt de geldigheidsduur van de voorgaande tariefbeschikking (kenmerk TB/CU-2005-01) beperkt tot en met 31 december 2012.</text:p>
      <text:p text:style-name="ifm_p_font.italic_mt.3.7mm_ifm">Hoogachtend,</text:p>
      <text:p text:style-name="ifm_p_font.italic_mt.3.7mm_ifm">Nederlandse Zorgautoriteit,<text:line-break/>C.A.H. ten<text:s/>Damme RA,<text:line-break/>unitmanager Tweedelijns Somatische Zorg.</text:p>
      <text:h text:style-name="ifm_p_font.bold_mt.5.08mm_page.break-before_ifm" text:outline-level="4">TOELICHTING</text:h>
      <text:h text:style-name="ifm_p_font.bold_mt.5.08mm_page.keep-with-next_ifm" text:outline-level="5">Definities</text:h>
      <text:h text:style-name="ifm_p_font.bold-italic_mt.5.08mm_page.keep-with-next_ifm" text:outline-level="6">Bovengrens</text:h>
      <text:p text:style-name="ifm_p_mt.4.23mm_ifm">Een bovengrens aan de som van tarieven als bedoeld in artikel 50, tweede lid aanhef en onder c van de Wmg.</text:p>
      <text:h text:style-name="ifm_p_font.bold-italic_mt.5.08mm_page.keep-with-next_ifm" text:outline-level="6">Geneeskundige geestelijke gezondheidszorg</text:h>
      <text:p text:style-name="ifm_p_mt.4.23mm_ifm">Zorg als bedoeld in de “wet tot wijziging van het tijdstip waarop de geneeskundige geestelijke gezondheidszorg deel uitmaakt van de aanspraken ingevolge een zorgverzekering als bedoeld in de Zorgverzekeringwet” van 22 november 2006.</text:p>
      <text:h text:style-name="ifm_p_font.bold_mt.5.08mm_page.keep-with-next_ifm" text:outline-level="5">Werkingssfeer</text:h>
      <text:p text:style-name="ifm_p_mt.4.23mm_ifm">Voor de toepassing van deze tariefbeschikking wordt een persoon, die</text:p>
      <text:p text:style-name="ifm_p_indent.-5mm_mleft.5mm_ifm">•<text:tab/>krachtens de sociale ziektekostenwetgeving van een andere staat verzekerd is en</text:p>
      <text:p text:style-name="ifm_p_indent.-5mm_mleft.5mm_ifm">•<text:tab/>in Nederland woont of hier tijdelijk verblijft en</text:p>
      <text:p text:style-name="ifm_p_indent.-5mm_mleft.5mm_ifm">•<text:tab/>krachtens een Verordening van de Raad van de Europese Unie, dan wel krachtens enig ander door Nederland gesloten bilateraal of multilateraal verdrag, recht heeft op verstrekkingen overeenkomstig het bepaalde bij of krachtens de Zorgverzekeringswet en Algemene Wet Bijzondere Ziektekosten, gelijkgesteld met een Zorgverzekeringswet-/AWBZ-verzekerde.</text:p>
      <text:h text:style-name="ifm_p_font.bold_mt.5.08mm_page.keep-with-next_ifm" text:outline-level="5">Bezwaar/Beroep</text:h>
      <text:p text:style-name="ifm_p_mt.4.23mm_ifm">Ingevolge artikel 105 van de Wet marktordening gezondheidszorg juncto artikel 7:1 lid 1 van de Algemene wet bestuursrecht (Awb) kan een belanghebbende binnen zes weken na de datum van verzending van dit besluit een bezwaarschrift, per post of per fax (dus niet via e-mail), indienen bij de Nederlandse Zorgautoriteit, Unit Juridische Zaken, Postbus 3017, 3502 GA Utrecht. In de linkerbovenhoek van de envelop vermeldt u:</text:p>
      <text:p text:style-name="ifm_p_ifm">Bezwaarschrift. Het bezwaar moet volgens artikel 6:5 lid 1 Awb schriftelijk en ondertekend worden ingediend en moet ten minste de volgende gegevens bevatten: naam en adres van de indiener, de dagtekening, een omschrijving van het besluit waartegen het bezwaar zich richt en de gronden van het bezwaar. Wij verzoeken u een kopie van het bestreden besluit bij te voegen.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6424</text:span><text:tab/>20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6424</text:span><text:tab/>20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Beschikking landelijk Mbi-Omzetplafond 2013 macrobeheersmodel instellingen voor medisch specialistische zorg, audiologische centra, centra voor erfelijkheidsadvisering, laboratoria TB/CU-2006-01, Nederlandse Zorgautoriteit</dc:title>
    <meta:user-defined meta:name="OVERHEID.ZelfstandigBestuursorgaan/DC.creator">Nederlandse Zorgautoriteit</meta:user-defined>
    <meta:user-defined meta:name="OVERHEIDop.Staatscourant/DC.type">Bekendmakingen Nederlandse Zorgautoriteit</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2-2642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424</meta:user-defined>
    <meta:user-defined meta:name="OVERHEIDop.publicationName">Staatscourant</meta:user-defined>
    <meta:user-defined meta:name="OVERHEID.Organisatietype/OVERHEID.organisationType">zelfstandig bestuursorgaan</meta:user-defined>
    <meta:user-defined meta:name="DCTERMS.W3CDTF/OVERHEIDop.jaargang">2012</meta:user-defined>
    <meta:user-defined meta:name="OVERHEIDop.doctype">Officiële Publicaties, versie 1.1</meta:user-defined>
    <meta:user-defined meta:name="OVERHEID.TaxonomieBeleidsagenda/OVERHEID.category">Zorg en gezondheid | Organisatie en beleid</meta:user-defined>
    <meta:user-defined meta:name="OVERHEID.Informatietype/DC.type">officiële publicatie</meta:user-defined>
    <meta:user-defined meta:name="DC.title">Beschikking landelijk Mbi-Omzetplafond 2013 macrobeheersmodel instellingen voor medisch specialistische zorg, audiologische centra, centra voor erfelijkheidsadvisering, laboratoria TB/CU-2006-01, Nederlandse Zorgautoriteit</meta:user-defined>
    <meta:user-defined meta:name="DCTERMS.W3CDTF/DCTERMS.available">2012-12-20</meta:user-defined>
  </office:meta>
</office:document-meta>
</file>