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4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1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dividueel MBI-omzetplafond</text:h>
      <text:p text:style-name="ifm_p_font.italic_mt.7.4mm_ifm">TB/CU-2010-01</text:p>
      <text:p text:style-name="ifm_p_font.italic_ifm">Macrobeheersmodel geriatrische revalidatiezorg</text:p>
      <text:p text:style-name="ifm_p_font.italic_ifm">Nummer TB/CU-2010-01</text:p>
      <text:p text:style-name="ifm_p_font.italic_ifm">Datum ingang 1 januari 2013</text:p>
      <text:p text:style-name="ifm_p_font.italic_ifm">Datum beschikking 4 december 2012</text:p>
      <text:p text:style-name="ifm_p_font.italic_ifm">Datum verzending 6 december 2012</text:p>
      <text:p text:style-name="ifm_p_font.italic_ifm">Zie rekenstaat n.v.t.</text:p>
      <text:p text:style-name="ifm_p_font.italic_ifm">Geldig tot</text:p>
      <text:p text:style-name="ifm_p_font.italic_ifm">Behandeld door Directie Zorgmarkten Cure</text:p>
      <text:p text:style-name="ifm_p_mt.3.7mm_ifm">De Nederlandse Zorgautoriteit (NZa) heeft krachtens de paragrafen 2 en 4 van hoofdstuk 4 van de Wet marktordening gezondheidszorg (Wmg), gelet op artikel 35, artikel 50 lid 2 onder c en artikel 52 aanhef en onder e van de Wmg en met inachtneming van het bepaalde in de beleidsregel ‘Macrobeheersmodel geriatrische revalidatiezorg’ en de regeling ‘Informatieverstrekking geriatrische revalidatiezorg’ en van de onderstaande definities</text:p>
      <text:p text:style-name="ifm_p_mt.3.7mm_ifm">voor elke afzonderlijke instelling die geriatrische revalidatiezorg levert voor het jaar 2013 ambtshalve een bovengrens vastgesteld voor de omzet.</text:p>
      <text:p text:style-name="ifm_p_mt.3.7mm_ifm">Deze bovengrens luidt:</text:p>
      <text:p text:style-name="ifm_p_indent.-9mm_mleft.9mm_ifm">(a)<text:tab/>
                        <text:span text:style-name="ifm_span_font.italic_ifm">Indien de minister aan de NZa zal meedelen dat er geen sprake is van overschrijding van het landelijk MBI-omzetplafond over het jaar 2013:</text:span>
                     </text:p>
      <text:p text:style-name="ifm_p_mt.3.7mm_ifm">
                  <text:span text:style-name="ifm_span_font.bold-italic_ifm">Bovengrens (2013) = omzet (2013)</text:span>
               </text:p>
      <text:p text:style-name="ifm_p_indent.-9mm_mleft.9mm_ifm">(b)<text:tab/>
                        <text:span text:style-name="ifm_span_font.italic_ifm">Indien de minister aan de NZa zal meedelen dat er sprake is van een overschrijding van het landelijk MBI-omzetplafond over het jaar 2013:</text:span>
                     </text:p>
      <text:p text:style-name="ifm_p_mt.3.7mm_ifm"><draw:frame draw:name="Afbeelding1" draw:style-name="frame.picture" draw:z-index="1" svg:height="8mm" svg:width="145mm" text:anchor-type="paragraph" style:rel-height="scale" style:rel-width="scale"><draw:image draw:filter-name="PNG - Portable Network Graphics" xlink:actuate="onLoad" xlink:href="Pictures/stcrt-2012-26418-001.png" xlink:show="embed" xlink:type="simple"/></draw:frame></text:p>
      <text:h text:style-name="ifm_p_font.bold_mt.5.08mm_page.keep-with-next_ifm" text:outline-level="4">Definities</text:h>
      <text:h text:style-name="ifm_p_font.bold-italic_mt.5.08mm_page.keep-with-next_ifm" text:outline-level="5">Bovengrens</text:h>
      <text:p text:style-name="ifm_p_mt.4.23mm_ifm">Een bovengrens aan de som van tarieven als bedoeld in artikel 50, tweede lid aanhef en onder c van de Wmg.</text:p>
      <text:h text:style-name="ifm_p_font.bold-italic_mt.5.08mm_page.keep-with-next_ifm" text:outline-level="5">Geriatrische revalidatiezorg</text:h>
      <text:p text:style-name="ifm_p_mt.4.23mm_ifm">Revalidatiezorg zoals een specialist ouderengeneeskunde pleegt te bieden.</text:p>
      <text:h text:style-name="ifm_p_font.bold-italic_mt.5.08mm_page.keep-with-next_ifm" text:outline-level="5">Landelijke omzet</text:h>
      <text:p text:style-name="ifm_p_mt.4.23mm_ifm">De omzet als bedoeld in artikel 10 van de beleidsregel ‘Macrobeheersmodel geriatrische revalidatiezorg’ van alle instellingen die onder de reikwijdte van die beleidsregel vallen.</text:p>
      <text:h text:style-name="ifm_p_font.bold-italic_mt.5.08mm_page.keep-with-next_ifm" text:outline-level="5">Minister</text:h>
      <text:p text:style-name="ifm_p_mt.4.23mm_ifm">De minister van Volksgezondheid, welzijn en sport.</text:p>
      <text:h text:style-name="ifm_p_font.bold-italic_mt.5.08mm_page.keep-with-next_ifm" text:outline-level="5">Omzet</text:h>
      <text:p text:style-name="ifm_p_mt.4.23mm_ifm">De omzet als bedoeld in artikel 10 van de beleidsregel ‘Macrobeheersmodel geriatrische revalidatiezorg’ van de instelling die onder de reikwijdte van die beleidsregel valt. </text:p>
      <text:h text:style-name="ifm_p_font.bold-italic_mt.5.08mm_page.keep-with-next_ifm" text:outline-level="5">Overschrijding</text:h>
      <text:p text:style-name="ifm_p_mt.4.23mm_ifm">Het door de minister vastgestelde en aan de NZa meegedeelde bedrag dat de NZa als basis dient te nemen voor de handhaving van het landelijke MBI-omzetplafond. </text:p>
      <text:h text:style-name="ifm_p_font.bold_mt.5.08mm_page.keep-with-next_ifm" text:outline-level="4">Werkingssfeer</text:h>
      <text:p text:style-name="ifm_p_mt.4.23mm_ifm">Voor de toepassing van deze tariefbeschikking wordt een persoon, die</text:p>
      <text:p text:style-name="ifm_p_indent.-5mm_mleft.5mm_ifm">•<text:tab/>krachtens de sociale ziektekostenwetgeving van een andere staat verzekerd is en</text:p>
      <text:p text:style-name="ifm_p_indent.-5mm_mleft.5mm_ifm">•<text:tab/>in Nederland woont of hier tijdelijk verblijft en</text:p>
      <text:p text:style-name="ifm_p_indent.-5mm_mleft.5mm_ifm">•<text:tab/>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text:p>
      <text:h text:style-name="ifm_p_font.bold_mt.5.08mm_page.keep-with-next_ifm" text:outline-level="4">Bezwaar/Beroep</text:h>
      <text:p text:style-name="ifm_p_mt.4.23mm_ifm">Ingevolge artikel 105 van de Wet marktordening gezondheidszorg juncto artikel 7:1 lid 1 van de Algemene wet bestuursrecht (Awb) kan een belanghebbende binnen zes weken na de datum van verzending van dit besluit een bezwaarschrift, per post of per fax (dus niet via email), indienen bij de Nederlandse Zorgautoriteit, Unit Juridische Zaken, Postbus 3017, 3502 GA Utrecht. In de linkerbovenhoek van de envelop vermeldt u: Bezwaarschrift. 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text:p>
      <text:p text:style-name="ifm_p_font.italic_mt.3.7mm_ifm">Hoogachtend,</text:p>
      <text:p text:style-name="ifm_p_font.italic_mt.3.7mm_ifm">Nederlandse Zorgautoriteit,<text:line-break/>M.S.<text:s/>Mulder,<text:line-break/>directeur Zorgmarkten C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18</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18</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chikking individueel MBI-omzetplafond</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18</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Beschikking individueel MBI-omzetplafond</meta:user-defined>
    <meta:user-defined meta:name="DCTERMS.W3CDTF/DCTERMS.available">2012-12-20</meta:user-defined>
  </office:meta>
</office:document-meta>
</file>