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landelijk MBI-omzetplafond Macrobeheersmodel geriatrische revalidatiezorg TB/CU-2009-01, Nederlandse Zorgautoriteit</text:h>
      <text:p text:style-name="ifm_p_font.italic_mt.7.4mm_ifm">Nummer TB/CU-2009-01</text:p>
      <text:p text:style-name="ifm_p_font.italic_ifm">Datum ingang 1 januari 2013</text:p>
      <text:p text:style-name="ifm_p_font.italic_ifm">Datum beschikking 4 december 2012</text:p>
      <text:p text:style-name="ifm_p_font.italic_ifm">Datum verzending 6 december 2012</text:p>
      <text:p text:style-name="ifm_p_font.italic_ifm">Zie rekenstaat n.v.t</text:p>
      <text:p text:style-name="ifm_p_font.italic_ifm">Geldig tot</text:p>
      <text:p text:style-name="ifm_p_font.italic_ifm">Behandeld door Directie Zorgmarkten Cure</text:p>
      <text:p text:style-name="ifm_p_mt.3.7mm_ifm">De Nederlandse Zorgautoriteit heeft krachtens de paragrafen 2 en 4 van hoofdstuk 4 van de Wet marktordening gezondheidszorg (Wmg), gelet op artikel 35 en artikel 50 lid 2 onder c, artikel 52 aanhef en onder e van de Wmg en met inachtneming van het bepaalde in de beleidsregel ‘Macrobeheersmodel geriatrische revalidatiezorg’ en de regeling ‘Informatieverstrekking geriatrische revalidatiezorg’ en van de onderstaande definities voor de gezamenlijke instellingen die geriatrische revalidatiezorg leveren wordt voor het jaar 2013 ambtshalve een bovengrens vastgesteld van € 730.000.000 (zevenhonderd dertig miljoen euro) (prijsniveau 2012) voor geriatrische revalidatiezorg waarop ingevolge een zorgverzekering als bedoeld in artikel 1 onder d van de Zorgverzekeringwet aanspraak bestaat.</text:p>
      <text:h text:style-name="ifm_p_font.bold_mt.5.08mm_page.keep-with-next_ifm" text:outline-level="4">Definities</text:h>
      <text:h text:style-name="ifm_p_font.bold-italic_mt.5.08mm_page.keep-with-next_ifm" text:outline-level="5">Bovengrens</text:h>
      <text:p text:style-name="ifm_p_mt.4.23mm_ifm">Een bovengrens aan de som van tarieven als bedoeld in artikel 50, tweede lid aanhef en onder c van de Wmg.</text:p>
      <text:h text:style-name="ifm_p_font.bold-italic_mt.5.08mm_page.keep-with-next_ifm" text:outline-level="5">Geriatrische revalidatiezorg</text:h>
      <text:p text:style-name="ifm_p_mt.4.23mm_ifm">Revalidatiezorg zoals een specialist ouderengeneeskunde pleegt te bieden.</text:p>
      <text:h text:style-name="ifm_p_font.bold_mt.5.08mm_page.keep-with-next_ifm" text:outline-level="4">Werkingssfeer</text:h>
      <text:p text:style-name="ifm_p_mt.4.23mm_ifm">Voor de toepassing van deze tariefbeschikking wordt een persoon, die</text:p>
      <text:p text:style-name="ifm_p_indent.-5mm_mleft.5mm_ifm">•<text:tab/>krachtens de sociale ziektekostenwetgeving van een andere staat verzekerd is en</text:p>
      <text:p text:style-name="ifm_p_indent.-5mm_mleft.5mm_ifm">•<text:tab/>in Nederland woont of hier tijdelijk verblijft en</text:p>
      <text:p text:style-name="ifm_p_indent.-5mm_mleft.5mm_ifm">•<text:tab/>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text:p>
      <text:h text:style-name="ifm_p_font.bold_mt.5.08mm_page.keep-with-next_ifm" text:outline-level="4">Bezwaar/Beroep</text:h>
      <text:p text:style-name="ifm_p_mt.4.23mm_ifm">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M.S.<text:s/>Mulder,
            <text:line-break/>directeur Zorgmarkten C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landelijk MBI-omzetplafond Macrobeheersmodel geriatrische revalidatiezorg TB/CU-2009-01, Nederlandse Zorgautoriteit</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1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chikking landelijk MBI-omzetplafond Macrobeheersmodel geriatrische revalidatiezorg TB/CU-2009-01, Nederlandse Zorgautoriteit</meta:user-defined>
    <meta:user-defined meta:name="DCTERMS.W3CDTF/DCTERMS.available">2012-12-20</meta:user-defined>
  </office:meta>
</office:document-meta>
</file>