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6406-001.png" xlink:show="embed" xlink:type="simple"/></draw:frame>Bekendmaking Gemeenschappelijke Regeling Werkorganisatie Duivenvoorde, Wassenaar</text:h>
      <text:p text:style-name="ifm_p_mt.11.1mm_ifm">De colleges en burgemeesters van Voorschoten en Wassenaar hebben op 6 november 2012 besloten de Gemeenschappelijke Regeling Werkorganisatie Duivenvoorde te treffen. Daarbij worden de ambtelijke organisaties van beide gemeenten geïntegreerd. Bij deze regeling wordt een nieuwe rechtspersoon opgericht, de Werkorganisatie Duivenvoorde.  De regeling treedt in werking op 1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0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0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Gemeenschappelijke Regeling Werkorganisatie Duivenvoorde, Wassenaar</dc:title>
    <meta:user-defined meta:name="OVERHEIDop.Staatscourant/DC.type">Overig</meta:user-defined>
    <meta:user-defined meta:name="OVERHEID.Gemeente/DC.creator">Wassenaa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Gemeenschappelijke Regeling Werkorganisatie Duivenvoorde, Wassenaar</meta:user-defined>
    <meta:user-defined meta:name="DCTERMS.W3CDTF/DCTERMS.available">2012-12-20</meta:user-defined>
  </office:meta>
</office:document-meta>
</file>