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schuldeisers Leentje de Bruin</text:h>
      <text:p text:style-name="ifm_p_mt.7.4mm_ifm">
               <text:span text:style-name="ifm_span_font.bold_mt.7.4mm_ifm">Openlijke bekendmaking neerlegging rekening en verantwoording nalatenschap Leentje de Bruin, ex. artikel 4:218 lid 2 BW</text:span>
            </text:p>
      <text:p text:style-name="ifm_p_mt.3.7mm_ifm">De vereffenaar in de nalatenschap van de op 30 oktober 2003 te Werkendam overleden mevrouw Leentje de Bruin, geboren te ’s-Gravendeel, gemeente Binnenmaas, op 29 april 1927, laatst wonende te (4251 GH) Werkendam, aan de Graaf van Hornelaan 9, maakt bekend dat op 21 december 2012 ter griffie van de Rechtbank te Breda ter kennisneming van een ieder is neergelegd een definitieve boedelbeschrijving, een rekening en verantwoording en een uitdelingslijst. Binnen een maand na deze openlijke bekendmaking kan iedere belanghebbende tegen de rekening en verantwoording of tegen de uitdelingslijst bij de kantonrechter in verzet komen.</text:p>
      <text:p text:style-name="ifm_p_font.italic_mt.3.7mm_ifm">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92</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92</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proeping schuldeisers Leentje de Bruin</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9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Oproeping schuldeisers Leentje de Bruin</meta:user-defined>
    <meta:user-defined meta:name="DCTERMS.W3CDTF/DCTERMS.available">2012-12-21</meta:user-defined>
  </office:meta>
</office:document-meta>
</file>