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Beleidsregels 2013, Centraal Fonds voor de Volkshuisvesting</text:h>
      <text:p text:style-name="ifm_p_mt.7.4mm_ifm">Het bestuur van het Centraal Fonds voor de Volkshuisvesting heeft in zijn vergadering van 19 november jl. de Beleidsregels 2013 vastgesteld. Deze uitgave vervangt de Beleidsregels 2012.</text:p>
      <text:p text:style-name="ifm_p_ifm">In de Beleidsregels 2013 zet het CFV verdere stappen in het risicogericht toezicht. De (financiële) continuïteit van de corporatie staat daarbij centraal. Deze kan door verschillende omstandigheden in het gedrang komen: door liquiditeits- of solvabiliteitsproblemen, maar ook bijvoorbeeld door verliezen die het maatschappelijk gebonden vermogen substantieel aantasten. Het CFV ziet toezicht als een continu proces. Meer risicogericht toezien betekent dat het CFV niet over elk onderwerp beoordelingen gaat geven. De continuïteitsbeoordeling wordt afgeschaft.</text:p>
      <text:p text:style-name="ifm_p_ifm">Verder is een belangrijke wijziging dat het Fonds in 2013 de regiorapportages niet meer uit zal brengen.</text:p>
      <text:p text:style-name="ifm_p_ifm">De beleidsregels zijn gebaseerd op de artikelen 6 en 7 van het Besluit Centraal Fonds Volkshuisvesting. De Beleidsregels 2013 zijn via de website (www.cfv.nl) in te zien en te downloaden.</text:p>
      <text:p text:style-name="ifm_p_font.italic_mt.3.7mm_ifm"><text:line-break/>Namens het bestuur van het Centraal Fonds voor de Volkshuisvesting,<text:line-break/><text:line-break/>Drs. J. van der<text:s/>Mool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89</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89</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leidsregels 2013, Centraal Fonds voor de Volkshuisvesting</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Vaststelling Beleidsregels 2013, Centraal Fonds voor de Volkshuisvesting</meta:user-defined>
    <meta:user-defined meta:name="DCTERMS.W3CDTF/DCTERMS.available">2012-12-20</meta:user-defined>
  </office:meta>
</office:document-meta>
</file>