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, van 11 december 2012, Z-3143293, houdende opheffing van de bezwaaradviescommissie vergoeding persoonlijke zorg</text:h>
      <text:p text:style-name="ifm_p_mt.3.7mm_ifm">De Staatssecretaris van Volksgezondheid, Welzijn en Sport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ezwaaradviescommissie vergoeding persoonlijke zorg wordt opgeheven.</text:p>
      <text:h text:style-name="ifm_p_font.bold_mt.5.08mm_page.keep-with-next_ifm" text:outline-level="2">Artikel<text:s/>2<text:s/></text:h>
      <text:p text:style-name="ifm_p_font.roman_mt.4.23mm_ifm">Het Instellingsbesluit bezwaaradviescommissie vergoeding persoonlijke zorg, het Besluit benoeming leden bezwaaradviescommissie vergoeding persoonlijke zorg en het Vergoedingenbesluit bezwaaradviescommissie vergoeding persoonlijke zorg worden ingetrokken.</text:p>
      <text:h text:style-name="ifm_p_font.bold_mt.5.08mm_page.keep-with-next_ifm" text:outline-level="2">Artikel<text:s/>3<text:s/></text:h>
      <text:p text:style-name="ifm_p_mt.4.23mm_ifm">Dit besluit treedt in werking met ingang van 1 januari 2013.</text:p>
      <text:p text:style-name="ifm_p_mt.3.7mm_ifm">Dit besluit zal met de toelichting in de Staatscourant worden geplaatst.</text:p>
      <text:p text:style-name="ifm_p_font.italic_mt.3.7mm_ifm">De Staatssecretaris van Volksgezondheid, Welzijn en Sport,<text:line-break/>M.J. van<text:s/>R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378</text:span><text:tab/>20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378</text:span><text:tab/>20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de Staatssecretaris van Volksgezondheid, Welzijn en Sport, van 11 december 2012, Z-3143293, houdende opheffing van de bezwaaradviescommissie vergoeding persoonlijke zorg</dc:title>
    <meta:user-defined meta:name="OVERHEIDop.Staatscourant/DC.type">Interne regel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3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3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Besluit van de Staatssecretaris van Volksgezondheid, Welzijn en Sport, van 11 december 2012, Z-3143293, houdende opheffing van de bezwaaradviescommissie vergoeding persoonlijke zorg</meta:user-defined>
    <meta:user-defined meta:name="DCTERMS.W3CDTF/DCTERMS.available">2012-12-20</meta:user-defined>
  </office:meta>
</office:document-meta>
</file>