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3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26370-001.png" xlink:show="embed" xlink:type="simple"/></draw:frame>Gewijzigd vastgesteld bestemmingsplan ‘Landgoed de Panberg’, Eersel</text:h>
      <text:p text:style-name="ifm_p_mt.11.1mm_ifm">Burgemeester en wethouders maken op basis van artikel 3.8 van de Wet ruimtelijke ordening bekend dat de gemeenteraad van Eersel het bestemmingsplan "Landgoed de Panberg" op 30 augustus 2012 gewijzigd heeft vastgesteld. De belangrijkste wijzigingen houden het volgende in:</text:p>
      <text:p text:style-name="ifm_p_indent.-7mm_mleft.7mm_ifm">1.<text:tab/>Het plangebied is vergroot om te voldoen aan de minimale omvang voor een landgoed.</text:p>
      <text:p text:style-name="ifm_p_indent.-7mm_mleft.7mm_ifm">2.<text:tab/>Het bestemmingsvlak voor het recreatiebedrijf is vergroot om alle bijbehorende activiteiten in onder te kunnen brengen.</text:p>
      <text:p text:style-name="ifm_p_indent.-7mm_mleft.7mm_ifm">3.<text:tab/>Er is een dubbelbestemming ‘Waarde-Landgoed’ opgenomen om de functionele eenheid te waarborgen.</text:p>
      <text:p text:style-name="ifm_p_indent.-7mm_mleft.7mm_ifm">4.<text:tab/>Er zijn enkele wijzigingen in de regels doorgevoerd.</text:p>
      <text:p text:style-name="ifm_p_mt.3.7mm_ifm">Het bestemmingsplan met bijbehorende stukken  ligt met ingang van 20 december 2012 gedurende 6 weken ter inzage bij de gemeentebalie. Het plan met bijbehorende stukken is digitaal in te zien op www.eersel.nl/ruimtelijkeplannen en op www.ruimtelijkeplannen.nl met identificatienummer NL.IMRO.0770.BPBpanberg0008-VAST.</text:p>
      <text:h text:style-name="ifm_p_font.bold_mt.5.08mm_page.keep-with-next_ifm" text:outline-level="4">Waar gaat het bestemmingsplan over?</text:h>
      <text:p text:style-name="ifm_p_mt.4.23mm_ifm">Het plan voorziet in een juridisch-planologische regeling voor het perceel aan de Roten 3. Hierbij wordt een gebied van ruim 15 hectaren omgezet in een landgoed met drie landgoedwoningen. Daarnaast wordt de aanwezige intensieve veehouderij beëindigd, waarbij op het voormalige agrarische bouwvlak een nieuwe economische drager in de vorm van een recreatiebedrijf wordt gevestigd.</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aangev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ifm_p_ifm">Voor zover het de gewijzigde gedeelten betreft kan een belanghebbende, die zich niet met die wijzigingen kan verenigen, beroep instell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M. Zeegers afdeling Ontwikkeling, team Ruimte, te bereiken via (0497) 531 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70</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70</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Gewijzigd vastgesteld bestemmingsplan ‘Landgoed de Panberg’, Eersel</dc:title>
    <meta:user-defined meta:name="OVERHEIDop.Ruimtelijkeplannen/DC.type">bestemmingsplan</meta:user-defined>
    <meta:user-defined meta:name="OVERHEIDop.Staatscourant/DC.type">Ruimtelijke plannen</meta:user-defined>
    <meta:user-defined meta:name="OVERHEID.Gemeente/DC.creator">Eersel</meta:user-defined>
    <meta:user-defined meta:name="OVERHEIDop.versieInformatie"/>
    <meta:user-defined meta:name="OVERHEID.PostcodeHuisnummer/DC.spatial">5521RG</meta:user-defined>
    <meta:user-defined meta:name="OVERHEIDop.StcrtID/DCTERMS.isReplacedBy"/>
    <meta:user-defined meta:name="OVERHEIDop.StcrtID/DCTERMS.requires"/>
    <meta:user-defined meta:name="OVERHEIDop.pagina"/>
    <meta:user-defined meta:name="OVERHEIDop.StcrtID/DC.identifier">stcrt-2012-26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Landgoed de Panberg’, Eersel</meta:user-defined>
    <meta:user-defined meta:name="DCTERMS.alternative">Gewijzigd vastgesteld bestemmingsplan ‘Landgoed de Panberg’, Eersel</meta:user-defined>
    <meta:user-defined meta:name="DCTERMS.W3CDTF/DCTERMS.available">2012-12-19</meta:user-defined>
    <meta:user-defined meta:name="OVERHEIDop.Ruimtelijkplan/OVERHEIDop.bekendmakingBetreffendePlan">NL.IMRO.0770.BPBpanberg0008-VAST</meta:user-defined>
  </office:meta>
</office:document-meta>
</file>