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1300*"/>
    </style:style>
    <style:style style:family="table-column" style:name="table1.tg1.col3">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december 2012, kenmerk BEDR/2012/604, tot beperking van de openbaarheid van eerder aan het Nationaal Archief overgebrachte en aldaar aanwezige archief van de Stichting Nederlands Kunstbezit (1930) 1945-1951 en 1983 haar taakvoorgangers en taakopvolgers</text:h>
      <text:p text:style-name="ifm_p_font.italic_mt.7.4mm_ifm">10 december 2012</text:p>
      <text:p text:style-name="ifm_p_font.italic_ifm">nr. BEDR 2012-604</text:p>
      <text:p text:style-name="ifm_p_font.italic_ifm">Ministerie van Financiën/ Cluster Secretaris Generaal/ Directie Bedrijfsvoering</text:p>
      <text:p text:style-name="ifm_p_mt.3.7mm_indent.0mm_ifm">De minister van Financiën heeft het volgende besloten.</text:p>
      <text:h text:style-name="ifm_p_font.bold_mt.5.08mm_page.keep-with-next_ifm" text:outline-level="4">BESLUIT BEPERKING OPENBAARHEID</text:h>
      <text:p text:style-name="ifm_p_mt.4.23mm_ifm">De minister van Financiën,</text:p>
      <text:p text:style-name="ifm_p_mt.3.7mm_ifm">Gelet op artikel 15, lid 1, onder a Archiefwet 1995, genoemde belangen en overeenkomstig het advies van het Nationaal Archief referentie 10.496 d.d. 20 november 2012;</text:p>
      <text:p text:style-name="ifm_p_mt.3.7mm_ifm"><text:span text:style-name="ifm_span_font.bold_ifm">Besluit:</text:span></text:p>
      <text:p text:style-name="ifm_p_mt.3.7mm_ifm">Tot de volgende beperkingen aan de openbaarheid van het archief van de Stichting Nederlands Kunstbezit (1930) 1945-1951 en 1983.</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2026.</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righ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133 t/m 185</text:p>
          </table:table-cell>
          <table:table-cell table:style-name="table.cell.border-bottom.border-right.padding-top.top.pleft.pright">
            <text:p text:style-name="text.cell.7.left">Beheersdossiers geordend op naam van de gedwongen verkoop van kunstvoorwerpen geadresseerde inzake confiscatie, diefstal en gedwongen verkoop van kunstvoorwerpen</text:p>
          </table:table-cell>
          <table:table-cell table:style-name="table.cell.border-bottom.border-right.padding-top.top.pleft.pright">
            <text:p text:style-name="text.cell.7.right">1 januari 2026</text:p>
          </table:table-cell>
        </table:table-row>
        <table:table-row>
          <table:table-cell table:style-name="table.cell.border-bottom.border-left.border-right.padding-top.top.pleft.pright">
            <text:p text:style-name="text.cell.7.left">227 t/m 229</text:p>
          </table:table-cell>
          <table:table-cell table:style-name="table.cell.border-bottom.border-right.padding-top.top.pleft.pright">
            <text:p text:style-name="text.cell.7.left">Stukken betreffende het kopen van kunstvoorwerpen in de oorlog door Duitsers en Oostenrijker, met retroacta.</text:p>
          </table:table-cell>
          <table:table-cell table:style-name="table.cell.border-bottom.border-right.padding-top.top.pleft.pright">
            <text:p text:style-name="text.cell.7.right">1 januari 2026</text:p>
          </table:table-cell>
        </table:table-row>
        <table:table-row table:style-name="zebra.body.odd">
          <table:table-cell table:style-name="table.cell.border-bottom.border-left.border-right.padding-top.top.pleft.pright">
            <text:p text:style-name="text.cell.7.left">243 t/m 244</text:p>
          </table:table-cell>
          <table:table-cell table:style-name="table.cell.border-bottom.border-right.padding-top.top.pleft.pright">
            <text:p text:style-name="text.cell.7.left">Stukken betreffende het verzamelen van gegevens omtrent de verblijfplaats van de door de Duitse bezetters in de oorlog geroofde en onder dwang verkochte kunstvoorwerpen.</text:p>
          </table:table-cell>
          <table:table-cell table:style-name="table.cell.border-bottom.border-right.padding-top.top.pleft.pright">
            <text:p text:style-name="text.cell.7.right">1 januari 2026</text:p>
          </table:table-cell>
        </table:table-row>
        <table:table-row>
          <table:table-cell table:style-name="table.cell.border-bottom.border-left.border-right.padding-top.top.pleft.pright">
            <text:p text:style-name="text.cell.7.left">714 t/m 717</text:p>
          </table:table-cell>
          <table:table-cell table:style-name="table.cell.border-bottom.border-right.padding-top.top.pleft.pright">
            <text:p text:style-name="text.cell.7.left">Stukken betreffende de koop, verkoop van schilderijen in de oorlog. Met retroacta. 1945-1962</text:p>
          </table:table-cell>
          <table:table-cell table:style-name="table.cell.border-bottom.border-right.padding-top.top.pleft.pright">
            <text:p text:style-name="text.cell.7.right">1 januari 2026</text:p>
          </table:table-cell>
        </table:table-row>
        <table:table-row table:style-name="zebra.body.odd">
          <table:table-cell table:style-name="table.cell.border-bottom.border-left.border-right.padding-top.top.pleft.pright">
            <text:p text:style-name="text.cell.7.left">1037 t/m 1054</text:p>
          </table:table-cell>
          <table:table-cell table:style-name="table.cell.border-bottom.border-right.padding-top.top.pleft.pright">
            <text:p text:style-name="text.cell.7.left">Beheersdossiers geordend op naam van de eigenaar betreffende de NV Kunsthandel J. Goudstikker</text:p>
          </table:table-cell>
          <table:table-cell table:style-name="table.cell.border-bottom.border-right.padding-top.top.pleft.pright">
            <text:p text:style-name="text.cell.7.right">1 januari 2026</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Stukken betreffende de opsporing en teruggave van kunstvoorwerpen die in de oorlog, geroofd, geconfisqueerd en zoekgeraakt zijn, 1945-1954.</text:p>
          </table:table-cell>
          <table:table-cell table:style-name="table.cell.border-bottom.border-right.padding-top.top.pleft.pright">
            <text:p text:style-name="text.cell.7.right">1 januari 2026</text:p>
          </table:table-cell>
        </table:table-row>
        <table:table-row table:style-name="zebra.body.odd">
          <table:table-cell table:style-name="table.cell.border-bottom.border-left.border-right.padding-top.top.pleft.pright">
            <text:p text:style-name="text.cell.7.left">1146 t/m 1147</text:p>
          </table:table-cell>
          <table:table-cell table:style-name="table.cell.border-bottom.border-right.padding-top.top.pleft.pright">
            <text:p text:style-name="text.cell.7.left">Akten van cessies, hercessies en retrocessies, geordend op naam van de eigenaar.</text:p>
          </table:table-cell>
          <table:table-cell table:style-name="table.cell.border-bottom.border-right.padding-top.top.pleft.pright">
            <text:p text:style-name="text.cell.7.right">1 januari 202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5.08mm_ifm">De minister van Financiën,<text:line-break/>namens deze,<text:line-break/><text:line-break/>R. van<text:s/>Zwol<text:line-break/>Secretaris-generaal</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Financiën van 10 december 2012, kenmerk BEDR/2012/604, tot beperking van de openbaarheid van eerder aan het Nationaal Archief overgebrachte en aldaar aanwezige archief van de Stichting Nederlands Kunstbezit (1930) 1945-1951 en 1983 haar taakvoorgangers en taakopvolge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5, lid 1, onder a Archiefwet 1995</meta:user-defined>
    <meta:user-defined meta:name="DC.title">Besluit van de minister van Financiën van 10 december 2012, kenmerk BEDR/2012/604, tot beperking van de openbaarheid van eerder aan het Nationaal Archief overgebrachte en aldaar aanwezige archief van de Stichting Nederlands Kunstbezit (1930) 1945-1951 en 1983 haar taakvoorgangers en taakopvolgers</meta:user-defined>
    <meta:user-defined meta:name="DCTERMS.alternative"/>
    <meta:user-defined meta:name="DCTERMS.W3CDTF/DCTERMS.available">2012-12-20</meta:user-defined>
    <meta:user-defined meta:name="OVERHEIDop.Ruimtelijkplan/OVERHEIDop.bekendmakingBetreffendePlan"/>
  </office:meta>
</office:document-meta>
</file>