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Woonstraat aanwijzing, Ministerie van Binnenlandse Zaken en Koninkrijksrelaties</text:h>
      <text:h text:style-name="ifm_p_font.bold_mt.7.4mm_page.keep-with-next_ifm" text:outline-level="4">BZK minister voor Wonen en Rijksdienst</text:h>
      <text:p text:style-name="ifm_p_mt.4.23mm_ifm">Minister geeft woningcorporatie de Woonplaats aanwijzing</text:p>
      <text:p text:style-name="ifm_p_mt.3.7mm_ifm">De Minister voor Wonen en Rijksdienst heeft op 11 december 2012 in het belang van de volkshuisvesting aan de toegelaten instelling de Woonplaats, gevestigd te Enschede, op grond van artikel 41, eerste lid, van het Besluit beheer sociale-huursector (Bbsh) een aanwijzing gegeven. Deze aanwijzing houdt in dat de Woonplaats tot verkoop van de watermolens te Winterswijk dient over te gaan.</text:p>
      <text:p text:style-name="ifm_p_mt.3.7mm_ifm">Bij het niet voldoen aan de aanwijzing heeft de Minister toepassing van artikel 105 van de Woningwet in het vooruitzicht gesteld. Deze sanctie houdt in dat de Woonplaats een last onder dwangsom is opgelegd.</text:p>
      <text:p text:style-name="ifm_p_font.italic_mt.3.7mm_ifm">
                  ’s-Gravenhage,
                   11 december 2012
               </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35</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35</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 Woonstraat aanwijzing,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6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Huisvesting | Organisatie en beleid</meta:user-defined>
    <meta:user-defined meta:name="OVERHEID.Informatietype/DC.type">officiële publicatie</meta:user-defined>
    <meta:user-defined meta:name="DC.title">De Woonstraat aanwijzing, Ministerie van Binnenlandse Zaken en Koninkrijksrelaties</meta:user-defined>
    <meta:user-defined meta:name="DCTERMS.W3CDTF/DCTERMS.available">2012-12-14</meta:user-defined>
  </office:meta>
</office:document-meta>
</file>