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                    32123163 Op 11-12-2012 is aan Stichting KOKOSIE Almere het voornemen tot ontbinding meegedeeld.</text:p>
      <text:p text:style-name="ifm_p_ifm">Gooi-, Eem- en Flevoland      41189562 Op 11-12-2012 is aan Stichting Vrienden van de Orthodoxe Kerk Amersfoort het voornemen tot ontbinding meegedeeld.</text:p>
      <text:p text:style-name="ifm_p_ifm">Gooi-, Eem- en Flevoland      39087485 Op 11-12-2012 is aan Agora Societeit het voornemen tot ontbinding meegedeeld.</text:p>
      <text:p text:style-name="ifm_p_ifm">Gooi-, Eem- en Flevoland      34312340 Op 11-12-2012 is aan ADEX Mediagroep B.V. het voornemen tot ontbinding meegedeeld.</text:p>
      <text:p text:style-name="ifm_p_ifm">Gooi-, Eem- en Flevoland      32131324 Op 11-12-2012 is aan W.I.C. Holding B.V. het voornemen tot ontbinding meegedeeld.</text:p>
      <text:p text:style-name="ifm_p_ifm">Gooi-, Eem- en Flevoland      40506784 Op 11-12-2012 is aan Oud Katholieke Studenten Vereniging "Batavia" het voornemen tot ontbinding meegedeeld.</text:p>
      <text:p text:style-name="ifm_p_ifm">Gooi-, Eem- en Flevoland      39099221 Op 11-12-2012 is aan Stichting Jonger Ouder het voornemen tot ontbinding meegedeeld.</text:p>
      <text:p text:style-name="ifm_p_ifm">Gooi-, Eem- en Flevoland      39081855 Op 11-12-2012 is aan Stichting Aandelenbeheer M.A.M. Vollebregt     Beheer het voornemen tot ontbinding meegedeeld.</text:p>
      <text:p text:style-name="ifm_p_ifm">Gooi-, Eem- en Flevoland      32094415 Op 11-12-2012 is aan Stichting Administratiekantoor Gort het voornemen tot ontbinding meegedeeld.</text:p>
      <text:p text:style-name="ifm_p_ifm">Gooi-, Eem- en Flevoland      40517363 Op 11-12-2012 is aan Reisvereniging Succes het voornemen tot ontbinding meegedeeld.</text:p>
      <text:p text:style-name="ifm_p_ifm">Gooi-, Eem- en Flevoland      41193575 Op 11-12-2012 is aan Stichting Turkse Vrouwen Belangengroep het voornemen tot ontbinding meegedeeld.</text:p>
      <text:p text:style-name="ifm_p_ifm">Gooi-, Eem- en Flevoland      32093217 Op 11-12-2012 is aan Stichting Third World Online het voornemen tot ontbinding meegedeeld.</text:p>
      <text:p text:style-name="ifm_p_ifm">Gooi-, Eem- en Flevoland      39068654 Op 11-12-2012 is aan Nederlandse Patienten Vereniging Afdeling Zeewolde het voornemen tot ontbinding meegedeeld.</text:p>
      <text:p text:style-name="ifm_p_ifm">Noord-Nederland               02083259 Op 11-12-2012 is aan Automatiseringsadviesbureau Raben B.V. het voornemen tot ontbinding meegedeeld.</text:p>
      <text:p text:style-name="ifm_p_ifm">Noord-Nederland               02067605 Op 11-12-2012 is Dreijer Holding B.V. ontbonden door de Kamer van Koophandel.</text:p>
      <text:p text:style-name="ifm_p_ifm">Noord-Nederland               02327035 Op 11-12-2012 is Noorderlandwonen B.V. ontbonden door de Kamer van Koophandel.</text:p>
      <text:p text:style-name="ifm_p_ifm">Noord-Nederland               02081741 Op 11-12-2012 is G. Blaauw Holding B.V. ontbonden door de Kamer van Koophandel.</text:p>
      <text:p text:style-name="ifm_p_ifm">Noord-Nederland               52462757 Op 11-12-2012 is Stichting Administratiekantoor Amanda ontbonden door de Kamer van Koophandel.</text:p>
      <text:p text:style-name="ifm_p_ifm">Noord-Nederland               52176185 Op 11-12-2012 is Stichting administratiekantoor Kivit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320</text:span><text:tab/>19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320</text:span><text:tab/>19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3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32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Ontbindingen Kamer van Koophandel</meta:user-defined>
    <meta:user-defined meta:name="DCTERMS.W3CDTF/DCTERMS.available">2012-12-19</meta:user-defined>
  </office:meta>
</office:document-meta>
</file>