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3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18</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2-26318-001.png" xlink:show="embed" xlink:type="simple"/></draw:frame>Vastgesteld afwijkingsbesluit/omgevingsvergunning met toepassing van artikel 2.12 eerste lid onder a sub 3 van de Wabo Schelpkade 46 t/m 46E en 47, Den Haag</text:h>
      <text:p text:style-name="ifm_p_mt.11.1mm_ifm">Burgemeester en wethouders van Den Haag maken bekend dat met ingang van 20 december 2012 het navolgende vastgestelde afwijkingsbesluit/omgevingsvergunning</text:p>
      <text:p text:style-name="ifm_p_indent.-5mm_mleft.5mm_ifm">−<text:tab/>Schelpkade 46 t/m 46E en 47, het in- en uitwendig veranderen en vergroten van het bijzonder woongebouw en pakhuis Schelpkade 46 t/m 46-E en 47 tot een woning met praktijkruimte en garage/berging alsmede het verplaatsen van de uitweg</text:p>
      <text:p text:style-name="ifm_p_ifm">gedurende zes weken ter inzage ligt. Het vastgestelde afwijkingsbesluit/omgevingsvergunning  en de bijbehorende stukken kunnen worden ingezien bij de Dienst Stedelijke Ontwikkeling, Stadskantoor Leyweg 813 (alleen na telefonische afspraak via nummer 14070.</text:p>
      <text:p text:style-name="ifm_p_ifm">Voor meer informatie zie: www.denhaag.nl/bestemmingsplannen. </text:p>
      <text:p text:style-name="ifm_p_ifm">Gedurende bovenstaande termijn kunt u beroep aantekenen bij de Arrondissementsrechtbank te Den Haag, sector Bestuursrecht, postbus 20302, 2500 EH Den Haag. Uw beroepsschrift dient voorzien te zijn van uw naam en adres, de datum, en tegen welk projectbesluit uw beroep zich richt en de redenen van uw be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318</text:span><text:tab/>14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318</text:span><text:tab/>14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gesteld afwijkingsbesluit/omgevingsvergunning met toepassing van artikel 2.12 eerste lid onder a sub 3 van de Wabo Schelpkade 46 t/m 46E en 47, Den Haag</dc:title>
    <meta:user-defined meta:name="OVERHEIDop.Ruimtelijkeplannen/DC.type">omgevingsvergunning met planafwijking</meta:user-defined>
    <meta:user-defined meta:name="OVERHEIDop.Staatscourant/DC.type">Ruimtelijke plannen</meta:user-defined>
    <meta:user-defined meta:name="OVERHEID.Gemeente/DC.creator">Den Haag</meta:user-defined>
    <meta:user-defined meta:name="OVERHEIDop.versieInformatie"/>
    <meta:user-defined meta:name="OVERHEID.PostcodeHuisnummer/DC.spatial">2514KB</meta:user-defined>
    <meta:user-defined meta:name="OVERHEIDop.StcrtID/DCTERMS.isReplacedBy"/>
    <meta:user-defined meta:name="OVERHEIDop.StcrtID/DCTERMS.requires"/>
    <meta:user-defined meta:name="OVERHEIDop.pagina"/>
    <meta:user-defined meta:name="OVERHEIDop.StcrtID/DC.identifier">stcrt-2012-263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31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afwijkingsbesluit/omgevingsvergunning met toepassing van artikel 2.12 eerste lid onder a sub 3 van de Wabo Schelpkade 46 t/m 46E en 47, Den Haag</meta:user-defined>
    <meta:user-defined meta:name="DCTERMS.alternative">Vastgesteld afwijkingsbesluit/omgevingsvergunning met toepassing van artikel 2.12 eerste lid onder a sub 3 van de Wabo Schelpkade 46 t/m 46E en 47, Den Haag</meta:user-defined>
    <meta:user-defined meta:name="DCTERMS.W3CDTF/DCTERMS.available">2012-12-14</meta:user-defined>
    <meta:user-defined meta:name="OVERHEIDop.Ruimtelijkplan/OVERHEIDop.bekendmakingBetreffendePlan"/>
  </office:meta>
</office:document-meta>
</file>