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amenloop fiscale wetten 2013</text:h>
      <text:p text:style-name="ifm_p_font.italic_mt.7.4mm_ifm">21 december 2012</text:p>
      <text:p text:style-name="ifm_p_font.italic_ifm">Nr. DB 2012-477M</text:p>
      <text:p text:style-name="ifm_p_font.italic_ifm">Directoraat-generaal voor Fiscale Zaken Directie Directe Belastingen</text:p>
      <text:p text:style-name="ifm_p_mt.3.7mm_ifm">De Staatssecretaris van Financiën,</text:p>
      <text:p text:style-name="ifm_p_mt.3.7mm_ifm">Gelet op artikel X van het Belastingplan 2013;</text:p>
      <text:p text:style-name="ifm_p_mt.3.7mm_indent.0mm_ifm">Besluit:</text:p>
      <text:h text:style-name="ifm_p_font.bold_mt.5.08mm_page.keep-with-next_ifm" text:outline-level="2">ARTIKEL<text:s/>I<text:s/></text:h>
      <text:p text:style-name="ifm_p_font.roman_mt.4.23mm_ifm">In het Belastingplan 2013 wordt <text:span text:style-name="ifm_span_font.bold_mt.4.23mm_ifm">artikel IXd</text:span> als volgt gewijzigd:</text:p>
      <text:p text:style-name="ifm_p_mt.3.7mm_indent.no_ifm">A.</text:p>
      <text:p text:style-name="ifm_p_mt.3.7mm_ifm">Het in onderdeel D opgenomen artikel VII, onderdeel B, van het Belastingplan 2012 komt te luiden:</text:p>
      <text:section text:style-name="ifm_sect_mleft.5.1mm_ifm" text:name="d15e66">
        <text:p text:style-name="ifm_p_mt.3.7mm_indent.no_ifm">B.</text:p>
        <text:p text:style-name="ifm_p_mt.3.7mm_ifm">In artikel 39d vervallen het tweede en derde lid, onder vernummering van het vierde lid tot tweede lid.</text:p>
      </text:section>
      <text:p text:style-name="ifm_p_mt.3.7mm_indent.no_ifm">B.</text:p>
      <text:p text:style-name="ifm_p_mt.3.7mm_ifm">Het in onderdeel Da opgenomen artikel VIIa van het Belastingplan 2012 wordt als volgt gewijzigd:</text:p>
      <text:p text:style-name="ifm_p_mt.3.7mm_ifm">1.<text:s/>Onderdeel 1 vervalt.</text:p>
      <text:p text:style-name="ifm_p_mt.3.7mm_ifm">2.<text:s/>Het in onderdeel 2 opgenomen artikel 39d, tweede lid, van de Wet op de loonbelasting 1964 wordt vernummerd tot derde lid.</text:p>
      <text:h text:style-name="ifm_p_font.bold_mt.5.08mm_page.keep-with-next_ifm" text:outline-level="2">ARTIKEL<text:s/>II<text:s/></text:h>
      <text:p text:style-name="ifm_p_font.roman_mt.4.23mm_ifm">In Overige fiscale maatregelen 2013 vervalt <text:span text:style-name="ifm_span_font.bold_mt.4.23mm_ifm">artikel XXVI</text:span>, onderdeel A.</text:p>
      <text:h text:style-name="ifm_p_font.bold_mt.5.08mm_page.keep-with-next_ifm" text:outline-level="2">ARTIKEL<text:s/>III<text:s/></text:h>
      <text:p text:style-name="ifm_p_font.roman_mt.4.23mm_ifm">In de Fiscale verzamelwet 2012 vervalt <text:span text:style-name="ifm_span_font.bold_mt.4.23mm_ifm">artikel I</text:span>, onderdeel E.</text:p>
      <text:h text:style-name="ifm_p_font.bold_mt.5.08mm_page.keep-with-next_ifm" text:outline-level="2">ARTIKEL<text:s/>IV<text:s/></text:h>
      <text:p text:style-name="ifm_p_mt.4.23mm_ifm">Deze regeling treedt in werking met ingang van 1 januari 2013 en vindt toepassing voordat het Belastingplan 2013, Overige fiscale maatregelen 2013 en de Fiscale verzamelwet 2012 worden toegepast.</text:p>
      <text:h text:style-name="ifm_p_font.bold_mt.5.08mm_page.keep-with-next_ifm" text:outline-level="2">ARTIKEL<text:s/>V<text:s/></text:h>
      <text:p text:style-name="ifm_p_mt.4.23mm_ifm">Deze regeling wordt aangehaald als: Regeling samenloop fiscale wetten 2013.</text:p>
      <text:p text:style-name="ifm_p_font.italic_mt.3.7mm_ifm">De Staatssecretaris van Financiën,<text:line-break/>F.H.H.<text:s/>Weekers.</text:p>
      <text:h text:style-name="ifm_p_font.bold_mt.5.08mm_page.break-before_ifm" text:outline-level="4">TOELICHTING</text:h>
      <text:p text:style-name="ifm_p_mt.4.23mm_ifm">Deze regeling vindt haar wettelijke grondslag in artikel X van het Belastingplan 2013. Genoemd artikel bepaalt dat indien de samenloop van wetten die in 2012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die wetten op dit punt bij ministeriële regeling kunnen worden gewijzigd. Onderhavige regeling strekt daartoe.</text:p>
      <text:h text:style-name="ifm_p_font.bold_mt.5.08mm_page.keep-with-next_ifm" text:outline-level="5">Artikelsgewijs</text:h>
      <text:h text:style-name="ifm_p_font.bold-italic_mt.5.08mm_page.keep-with-next_ifm" text:outline-level="6">Artikelen I en II (artikel IXd, onderdelen D en Da, van het Belastingplan 2013 en artikel XXVI, onderdeel A, van Overige fiscale maatregelen 2013 inzake artikel 39d van de Wet op de loonbelasting 1964)</text:h>
      <text:p text:style-name="ifm_p_mt.4.23mm_ifm">Deze artikelen hebben betrekking op artikel 39d van de Wet op de loonbelasting 1964. Zowel in het Belastingplan 2013 als in Overige fiscale maatregelen 2013 zijn wijzigingen van dat artikel opgenomen. Bij de formulering van de wijzigingen in de ene wet is op een aantal plaatsen nog geen rekening gehouden met de in de andere wet opgenomen wijzigingen en andersom. Dit wordt hersteld in de onderhavige samenloopregeling.</text:p>
      <text:h text:style-name="ifm_p_font.bold-italic_mt.5.08mm_page.keep-with-next_ifm" text:outline-level="6">Artikel III (artikel I, onderdeel E, van de Fiscale verzamelwet 2012 inzake artikel 5.18a van de Wet inkomstenbelasting 2001)</text:h>
      <text:p text:style-name="ifm_p_mt.4.23mm_ifm">Dit artikel heeft betrekking op artikel 5.18a van de Wet inkomstenbelasting 2001 (Wet IB 2001). In de Fiscale verzamelwet 2012 wordt onder meer een wijziging aangebracht in artikel 5.18a, vijfde en achtste lid, van de Wet IB 2001. Op grond van de Wet uitwerking fiscale maatregelen Begrotingsakkoord 2013 vervalt dat artikel echter. Beide wijzigingswetten treden in werking met ingang van 1 januari 2013. Omdat de Wet uitwerking fiscale maatregelen Begrotingsakkoord 2013 eerder is vastgesteld dan de Fiscale verzamelwet 2012, kunnen de wijzigingen van artikel 5.18a van de Wet IB 2001 in laatstgenoemde wijzigingswet geen doorgang meer vinden. In verband hiermee vervalt dit onderdeel van de Fiscale verzamelwet 2012.</text:p>
      <text:h text:style-name="ifm_p_font.bold-italic_mt.5.08mm_page.keep-with-next_ifm" text:outline-level="6">Artikel IV</text:h>
      <text:p text:style-name="ifm_p_mt.4.23mm_ifm">In dit artikel wordt geregeld dat de onderhavige regeling met ingang van 1 januari 2013 in werking treedt en dat de in de onderhavige regeling opgenomen wijzigingen in het Belastingplan 2013, Overige fiscale maatregelen 2013 en de Fiscale verzamelwet 2012 worden aangebracht voordat die wetten worden toegepast.</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15</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15</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samenloop fiscale wetten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X Belastingplan 2013</meta:user-defined>
    <meta:user-defined meta:name="DC.title">Regeling samenloop fiscale wetten 2013</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