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26304-001.png" xlink:show="embed" xlink:type="simple"/></draw:frame>Kennisgeving Besluit hogere waarden Wet geluidhinder ‘Hoek van Holland – Woongebied’, Rotterdam</text:h>
      <text:p text:style-name="ifm_p_mt.11.1mm_ifm">Burgemeester en wethouders van Rotterdam maken bekend dat zij op grond van de Wet geluidhinder hogere waarden hebben vastgesteld ten behoeve van het bestemmingsplan “Hoek van Holland - Woongebied” (NL.IMRO.0599.BP1051HvHWoongeb-va02).</text:p>
      <text:p text:style-name="ifm_p_mt.3.7mm_ifm">Het besluit met bijbehorende stukken ligt met ingang van 21 december 2012 tot en met  1 februari 2013 ter inzage bij:</text:p>
      <text:p text:style-name="ifm_p_indent.-5mm_mleft.5mm_ifm">•<text:tab/>de stadswinkel Centrum (Stadhuis), ingang zijde Doelwater tegenover het hoofdbureau van politie, kamer 029;</text:p>
      <text:p text:style-name="ifm_p_indent.-5mm_mleft.5mm_ifm">•<text:tab/>de stadswinkel van de deelgemeente Hoek van Holland, Prins Hendrikstraat 161. </text:p>
      <text:p text:style-name="ifm_p_mt.3.7mm_ifm">Attentie:</text:p>
      <text:p text:style-name="ifm_p_ifm">De beide stadswinkels zijn gesloten op eerste en tweede kerstdag (25 en 25 december 2012) en op nieuwjaarsdag (1 januari 2013). </text:p>
      <text:p text:style-name="ifm_p_mt.3.7mm_ifm">Het besluit is tevens beschikbaar via de gemeentelijke website http://www.rotterdam.nl/bestemmingsplannen en via www.ruimtelijkeplannen.nl. </text:p>
      <text:p text:style-name="ifm_p_mt.3.7mm_ifm">Tegen het vaststellingsbesluit kan van 22 december 2012 tot en met 1 februari 2013 beroep worden ingesteld.</text:p>
      <text:p text:style-name="ifm_p_ifm">Het beroep moet schriftelijk worden ingesteld bij de Afdeling bestuursrechtspraak van de Raad van State, Postbus 20019, 2500 EA ’s-Gravenhage.</text:p>
      <text:p text:style-name="ifm_p_ifm">D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dat op het verzoek is beslist. Voor het indienen van een beroepschrift en/of een verzoek om voorlopige voorziening is griffierecht verschuldigd.</text:p>
      <text:p text:style-name="ifm_p_font.italic_mt.3.7mm_ifm">
                  Rotterdam,
                   19 december 2012
               </text:p>
      <text:p text:style-name="ifm_p_font.italic_mt.3.7mm_ifm">Burgemeester en wethouders voornoemd,<text:line-break/>namens dezen:<text:line-break/><text:line-break/>P.<text:s/>Verhoeven<text:line-break/>Programmadirecteur Duurza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04</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04</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Besluit hogere waarden Wet geluidhinder ‘Hoek van Holland – Woongebied’, Rotterdam</dc:title>
    <meta:user-defined meta:name="OVERHEIDop.Ruimtelijkeplannen/DC.type">bestemmingsplan</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hogere waarden Wet geluidhinder ‘Hoek van Holland – Woongebied’, Rotterdam</meta:user-defined>
    <meta:user-defined meta:name="DCTERMS.alternative">Kennisgeving Besluit hogere waarden Wet geluidhinder ‘Hoek van Holland – Woongebied’, Rotterdam</meta:user-defined>
    <meta:user-defined meta:name="DCTERMS.W3CDTF/DCTERMS.available">2012-12-19</meta:user-defined>
    <meta:user-defined meta:name="OVERHEIDop.Ruimtelijkplan/OVERHEIDop.bekendmakingBetreffendePlan">NL.IMRO.0599.BP1051HvHWoongeb-va02</meta:user-defined>
  </office:meta>
</office:document-meta>
</file>