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6303-001.png" xlink:show="embed" xlink:type="simple"/></draw:frame>Kennisgeving bestemmingsplan Hoek van Holland - Woongebied, gemeente Rotterdam</text:h>
      <text:p text:style-name="ifm_p_mt.11.1mm_ifm">Burgemeester en wethouders van Rotterdam maken bekend dat de gemeenteraad bij besluit van 29 november 2012 het bestemmingsplan <text:span text:style-name="ifm_span_font.bold_mt.11.1mm_ifm">‘Hoek van Holland - Woongebied’</text:span> heeft vastgesteld. Het bestemmingsplan is gewijzigd vastgesteld ten opzichte van het ontwerp dat ter inzage heeft gelegen.</text:p>
      <text:p text:style-name="ifm_p_mt.3.7mm_ifm">Het plangebied bevat een groot deel van de bebouwde kern van Hoek van Holland. Aan de noordzijde wordt het plangebied begrensd door de Nieuwlandsedijk. De zuidelijke plangrens wordt gevormd door de Langeweg, de Harwichweg en het spoortracé van de Hoekse Lijn. Het Noordlandsepad vormt de westelijke plangrens. Het plangebied strekt zich in het oosten uit tot de Krimsloot.</text:p>
      <text:p text:style-name="ifm_p_mt.3.7mm_ifm">Het raadsbesluit en het vastgestelde bestemmingsplan met bijbehorende stukken liggen met ingang van 21 december 2012 tot en met 1 februari 2013 ter inzage bij:</text:p>
      <text:p text:style-name="ifm_p_indent.-5mm_mleft.5mm_ifm">•<text:tab/>de stadswinkel Centrum (Stadhuis), ingang zijde Doelwater tegenover het hoofdbureau van politie, kamer 029;</text:p>
      <text:p text:style-name="ifm_p_indent.-5mm_mleft.5mm_ifm">•<text:tab/>de stadswinkel Hoek van Holland, Prins Hendrikstraat 161.</text:p>
      <text:p text:style-name="ifm_p_mt.3.7mm_ifm">Attentie:</text:p>
      <text:p text:style-name="ifm_p_ifm">De beide stadswinkels zijn gesloten op eerste en tweede kerstdag (25 en 26 december 2012) en op nieuwjaarsdag (1 januari 2013).</text:p>
      <text:p text:style-name="ifm_p_mt.3.7mm_ifm">Het raadsbesluit en het bestemmingsplan met bijbehorende stukken kunnen tevens worden ingezien via de gemeentelijke website http://www.rotterdam.nl/bestemmingsplannen en via www.ruimtelijkeplannen.nl.</text:p>
      <text:p text:style-name="ifm_p_mt.3.7mm_ifm">Tegen het vaststellingsbesluit kan van 22 december 2012 tot en met 1 februari 2013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19 december 2012
               </text:p>
      <text:p text:style-name="ifm_p_font.italic_mt.3.7mm_ifm">Burgemeester en wethouders voornoemd,<text:line-break/>namens dezen:<text:line-break/><text:line-break/>Ron<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0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0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stemmingsplan Hoek van Holland - Woongebied, gemeente Rotterdam</dc:title>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Hoek van Holland - Woongebied, gemeente Rotterdam</meta:user-defined>
    <meta:user-defined meta:name="DCTERMS.alternative">Kennisgeving bestemmingsplan Hoek van Holland - Woongebied, gemeente Rotterdam</meta:user-defined>
    <meta:user-defined meta:name="DCTERMS.W3CDTF/DCTERMS.available">2012-12-19</meta:user-defined>
    <meta:user-defined meta:name="OVERHEIDop.Ruimtelijkplan/OVERHEIDop.bekendmakingBetreffendePlan"/>
  </office:meta>
</office:document-meta>
</file>