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december 2012, nr. WJZ / 12379509, houdende instelling van de Beheeradviescommissie Oostvaardersplassen</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Beheeradviescommissie Oostvaardersplassen.</text:p>
      <text:h text:style-name="ifm_p_font.bold_mt.5.08mm_page.keep-with-next_ifm" text:outline-level="2">Artikel<text:s/>2<text:s/></text:h>
      <text:p text:style-name="ifm_p_mt.4.23mm_indent.-7mm_mleft.7mm_ifm">1.<text:tab/>Er is een Beheeradviescommissie Oostvaardersplassen.</text:p>
      <text:p text:style-name="ifm_p_mt.3.7mm_indent.-7mm_mleft.7mm_ifm">2.<text:tab/>De commissie heeft tot taak:</text:p>
      <text:p text:style-name="ifm_p_indent.-7mm_mleft.14mm_ifm">a.<text:tab/>Staatsbosbeheer te adviseren, uit eigen beweging of naar aanleiding van een voorgelegd beheerplan, over het dagelijks beheer door Staatsbosbeheer in de Oostvaardersplassen en in omliggende gebieden binnen de kaders van het rapport van de Commissie evaluatie grote grazers in de Oostvaardersplassen van november 2010 (Kamerstukken II 2010/11, 32 563, nr. 1);</text:p>
      <text:p text:style-name="ifm_p_indent.-7mm_mleft.14mm_ifm">b.<text:tab/>te rapporteren aan de minister over de adviezen die zij aan Staatsbosbeheer verstrekt;</text:p>
      <text:p text:style-name="ifm_p_indent.-7mm_mleft.14mm_ifm">c.<text:tab/>desgevraagd de minister te adviseren over de uitvoering van de adviezen uit het rapport van de Commissie evaluatie grote grazers in de Oostvaardersplassen.</text:p>
      <text:h text:style-name="ifm_p_font.bold_mt.5.08mm_page.keep-with-next_ifm" text:outline-level="2">Artikel<text:s/>3<text:s/></text:h>
      <text:p text:style-name="ifm_p_mt.4.23mm_indent.-7mm_mleft.7mm_ifm">1.<text:tab/>De commissie bestaat uit een voorzitter en ten hoogste vijf andere leden.</text:p>
      <text:p text:style-name="ifm_p_mt.3.7mm_indent.-7mm_mleft.7mm_ifm">2.<text:tab/>De voorzitter en de andere leden worden door de minister benoemd. De voorzitter en de andere leden kunnen door de minister worden geschorst en ontslagen.</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Met ingang van 1 januari 2013 worden voor een periode van twee jaar tot lid van de commissie benoemd:</text:p>
      <text:p text:style-name="ifm_p_indent.-7mm_mleft.7mm_ifm">a.<text:tab/>de heer dr. R. Stolp, te Hoofddorp, tevens voorzitter;</text:p>
      <text:p text:style-name="ifm_p_indent.-7mm_mleft.7mm_ifm">b.<text:tab/>de heer ing. J.R.K. Leidekker, te Arnhem;</text:p>
      <text:p text:style-name="ifm_p_indent.-7mm_mleft.7mm_ifm">c.<text:tab/>mevrouw prof. dr. F. Ohl, te Maarn;</text:p>
      <text:p text:style-name="ifm_p_indent.-7mm_mleft.7mm_ifm">d.<text:tab/>de heer ir. H.R. Oosterveld, te Veendam;</text:p>
      <text:p text:style-name="ifm_p_indent.-7mm_mleft.7mm_ifm">e.<text:tab/>de heer ir. W.G. de Raad, te Kraggenburg;</text:p>
      <text:p text:style-name="ifm_p_indent.-7mm_mleft.7mm_ifm">f.<text:tab/>de heer ing. G.J. Spek, te Vaassen.</text:p>
      <text:h text:style-name="ifm_p_font.bold_mt.5.08mm_page.keep-with-next_ifm" text:outline-level="2">Artikel<text:s/>6<text:s/></text:h>
      <text:p text:style-name="ifm_p_mt.4.23mm_indent.-7mm_mleft.7mm_ifm">1.<text:tab/>De voorzitter van de commissie ontvangt een vergoeding per vergadering van € 333,11.</text:p>
      <text:p text:style-name="ifm_p_mt.3.7mm_indent.-7mm_mleft.7mm_ifm">2.<text:tab/>De andere leden van de commissie ontvangen een vergoeding per vergadering van € 256,24.</text:p>
      <text:h text:style-name="ifm_p_font.bold_mt.5.08mm_page.keep-with-next_ifm" text:outline-level="2">Artikel<text:s/>7<text:s/></text:h>
      <text:p text:style-name="ifm_p_font.roman_mt.4.23mm_ifm">Paragraaf 5i van het Instellingsbesluit kennisgroepen en commissies LNV vervalt.</text:p>
      <text:h text:style-name="ifm_p_font.bold_mt.5.08mm_page.keep-with-next_ifm" text:outline-level="2">Artikel<text:s/>8<text:s/></text:h>
      <text:p text:style-name="ifm_p_mt.4.23mm_ifm">Dit besluit treedt in werking met ingang van 1 januari 2013.</text:p>
      <text:h text:style-name="ifm_p_font.bold_mt.5.08mm_page.keep-with-next_ifm" text:outline-level="2">Artikel<text:s/>9<text:s/></text:h>
      <text:p text:style-name="ifm_p_mt.4.23mm_ifm">Dit besluit wordt aangehaald als: Instellingsbesluit Beheeradviescommissie Oostvaardersplassen.</text:p>
      <text:p text:style-name="ifm_p_mt.3.7mm_ifm">Dit besluit zal met de toelichting in de Staatscourant worden geplaatst en in afschrift worden gezonden aan betrokkenen.</text:p>
      <text:p text:style-name="ifm_p_font.italic_mt.3.7mm_ifm">
                  ’s- Gravenhage,
                   12 december 2012
               </text:p>
      <text:p text:style-name="ifm_p_font.italic_mt.3.7mm_ifm">De Minister van Economische Zaken,<text:line-break/>H.G.J.<text:s/>Kamp.</text:p>
      <text:h text:style-name="ifm_p_font.bold_mt.5.08mm_page.break-before_ifm" text:outline-level="3">TOELICHTING</text:h>
      <text:p text:style-name="ifm_p_mt.4.23mm_ifm">De Beheeradviescommissie Oostvaardersplassen is ingesteld bij het besluit van de toenmalige Staatssecretaris van Economische Zaken, Landbouw en Innovatie van 4 maart 2011, nr. 185833, houdende wijziging van het Instellingsbesluit kennisgroepen LNV (instelling beheeradviescommissie Oostvaardersplassen). Met onderhavig besluit wordt de beheeradviescommissie opnieuw ingesteld op grond van een apart instellingsbesluit. Het Instellingsbesluit kennisgroepen en commissies LNV wordt ingetrokken. Een aantal commissies uit dit besluit zijn inmiddels vervallen. Voor de commissies die blijven bestaan zoals onderhavige commissie worden aparte instellingsbesluiten gemaakt. Dit sluit aan bij de wijze waarop andere adviescommissies door de Minister van Economische Zaken ingesteld worden.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97</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97</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Economische Zaken van 12 december 2012, nr. WJZ / 12379509, houdende instelling van de Beheeradviescommissie Oostvaardersplass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sluit van de Minister van Economische Zaken van 12 december 2012, nr. WJZ / 12379509, houdende instelling van de Beheeradviescommissie Oostvaardersplassen</meta:user-defined>
    <meta:user-defined meta:name="DCTERMS.W3CDTF/DCTERMS.available">2012-12-24</meta:user-defined>
  </office:meta>
</office:document-meta>
</file>