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december 2012, nr. WJZ / 12379497, houdende instelling van de Programmaraad Kasteel Groeneveld</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programmaraad:</text:span> de Programmaraad Kasteel Groeneveld.</text:p>
      <text:h text:style-name="ifm_p_font.bold_mt.5.08mm_page.keep-with-next_ifm" text:outline-level="2">Artikel<text:s/>2<text:s/></text:h>
      <text:p text:style-name="ifm_p_mt.4.23mm_indent.-7mm_mleft.7mm_ifm">1.<text:tab/>Er is een Programmaraad Kasteel Groeneveld.</text:p>
      <text:p text:style-name="ifm_p_mt.3.7mm_indent.-7mm_mleft.7mm_ifm">2.<text:tab/>De programmaraad heeft tot taak advies uit te brengen aan de minister:</text:p>
      <text:p text:style-name="ifm_p_indent.-7mm_mleft.14mm_ifm">a.<text:tab/>inzake de inhoud en de kwaliteit van de door de directeur van Kasteel Groeneveld op te stellen en door de minister vast te stellen vierjarenprogramma’s en jaarprogramma’s;</text:p>
      <text:p text:style-name="ifm_p_indent.-7mm_mleft.14mm_ifm">b.<text:tab/>inzake de kwaliteit van de uitvoering van de in onderdeel a bedoelde programma’s aan de hand van de door de directeur van Kasteel Groeneveld op te stellen jaarverslagen;</text:p>
      <text:p text:style-name="ifm_p_indent.-7mm_mleft.14mm_ifm">c.<text:tab/>inzake de voorgenomen benoeming van de directeur Kasteel Groeneveld.</text:p>
      <text:p text:style-name="ifm_p_mt.3.7mm_indent.-7mm_mleft.7mm_ifm">3.<text:tab/>De programmaraad heeft tevens tot taak advies uit te brengen aan de minister en aan de directeur van Kasteel Groeneveld omtrent de taken, positie, organisatie, werkwijze en rol van Kasteel Groeneveld inzake de programma’s, bedoeld in het tweede lid, onderdeel a.</text:p>
      <text:h text:style-name="ifm_p_font.bold_mt.5.08mm_page.keep-with-next_ifm" text:outline-level="2">Artikel<text:s/>3<text:s/></text:h>
      <text:p text:style-name="ifm_p_mt.4.23mm_indent.-7mm_mleft.7mm_ifm">1.<text:tab/>De programmaraad bestaat uit een voorzitter en zeven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voorzitter en de leden worden benoemd op basis van hun deskundigheid met betrekking tot of hun betrokkenheid bij een of meer van de volgende thema’s:</text:p>
      <text:p text:style-name="ifm_p_indent.-5mm_mleft.12mm_ifm">–<text:tab/>natuur;</text:p>
      <text:p text:style-name="ifm_p_indent.-5mm_mleft.12mm_ifm">–<text:tab/>landschap;</text:p>
      <text:p text:style-name="ifm_p_indent.-5mm_mleft.12mm_ifm">–<text:tab/>platteland;</text:p>
      <text:p text:style-name="ifm_p_indent.-5mm_mleft.12mm_ifm">–<text:tab/>kunsten;</text:p>
      <text:p text:style-name="ifm_p_indent.-5mm_mleft.12mm_ifm">–<text:tab/>communicatie;</text:p>
      <text:p text:style-name="ifm_p_indent.-5mm_mleft.12mm_ifm">–<text:tab/>pedagogiek;</text:p>
      <text:p text:style-name="ifm_p_indent.-5mm_mleft.12mm_ifm">–<text:tab/>openbaar bestuur.</text:p>
      <text:h text:style-name="ifm_p_font.bold_mt.5.08mm_page.keep-with-next_ifm" text:outline-level="2">Artikel<text:s/>4<text:s/></text:h>
      <text:p text:style-name="ifm_p_mt.4.23mm_indent.-7mm_mleft.7mm_ifm">1.<text:tab/>De programmaraad stelt haar eigen werkwijze schriftelijk vast.</text:p>
      <text:p text:style-name="ifm_p_mt.3.7mm_indent.-7mm_mleft.7mm_ifm">2.<text:tab/>De programmaraad voorziet zelf in een secretariaat.</text:p>
      <text:p text:style-name="ifm_p_mt.3.7mm_indent.-7mm_mleft.7mm_ifm">3.<text:tab/>De directeur van de directie Natuur en Biodiversiteit van het Ministerie van Economische Zaken kan desgewenst aanwezig zijn bij vergaderingen van de programmaraad.</text:p>
      <text:p text:style-name="ifm_p_mt.3.7mm_indent.-7mm_mleft.7mm_ifm">4.<text:tab/>Het beheer van de bescheiden betreffende de werkzaamheden van de programmaraad geschiedt op overeenkomstige wijze als bij het Ministerie van Economische Zaken. De bescheiden worden na beëindiging van de werkzaamheden van de programmaraad bewaard in het archief van dat ministerie.</text:p>
      <text:p text:style-name="ifm_p_mt.3.7mm_indent.-7mm_mleft.7mm_ifm">5.<text:tab/>De programmaraad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Te rekenen vanaf 7 november 2012 worden voor een periode van twee jaar tot lid van de programmaraad benoemd:</text:p>
      <text:p text:style-name="ifm_p_indent.-7mm_mleft.7mm_ifm">a.<text:tab/>de heer W.T. van Gelder, te Brinkheurne-Winterswijk, tevens voorzitter;</text:p>
      <text:p text:style-name="ifm_p_indent.-7mm_mleft.7mm_ifm">b.<text:tab/>mevrouw drs. L. Eeuwens, te Amsterdam;</text:p>
      <text:p text:style-name="ifm_p_indent.-7mm_mleft.7mm_ifm">c.<text:tab/>mevrouw E.W.N. ten Houten, te Amsterdam;</text:p>
      <text:p text:style-name="ifm_p_indent.-7mm_mleft.7mm_ifm">d.<text:tab/>de heer J. de Putter, te Amsterdam;</text:p>
      <text:p text:style-name="ifm_p_indent.-7mm_mleft.7mm_ifm">e.<text:tab/>mevrouw drs. A.A. Rottenberg, te Amsterdam;</text:p>
      <text:p text:style-name="ifm_p_indent.-7mm_mleft.7mm_ifm">f.<text:tab/>de heer prof. dr. M.G.C. Schouten, te Utrecht;</text:p>
      <text:p text:style-name="ifm_p_indent.-7mm_mleft.7mm_ifm">g.<text:tab/>de heer V. Sherif, te Groningen;</text:p>
      <text:p text:style-name="ifm_p_indent.-7mm_mleft.7mm_ifm">h.<text:tab/>de heer ir. D. Sijmons, te Amersfoort.</text:p>
      <text:h text:style-name="ifm_p_font.bold_mt.5.08mm_page.keep-with-next_ifm" text:outline-level="2">Artikel<text:s/>6<text:s/></text:h>
      <text:p text:style-name="ifm_p_mt.4.23mm_indent.-7mm_mleft.7mm_ifm">1.<text:tab/>De voorzitter van de programmaraad ontvangt een vergoeding per vergadering van € 333,11.</text:p>
      <text:p text:style-name="ifm_p_mt.3.7mm_indent.-7mm_mleft.7mm_ifm">2.<text:tab/>De andere leden van de programmaraad ontvangen een vergoeding per vergadering van € 256,24.</text:p>
      <text:h text:style-name="ifm_p_font.bold_mt.5.08mm_page.keep-with-next_ifm" text:outline-level="2">Artikel<text:s/>7<text:s/></text:h>
      <text:p text:style-name="ifm_p_font.roman_mt.4.23mm_ifm">Paragraaf 5a van het Instellingsbesluit kennisgroepen en commissies LNV vervalt.</text:p>
      <text:h text:style-name="ifm_p_font.bold_mt.5.08mm_page.keep-with-next_ifm" text:outline-level="2">Artikel<text:s/>8<text:s/></text:h>
      <text:p text:style-name="ifm_p_mt.4.23mm_ifm">Dit besluit treedt in werking met ingang van de dag na de datum van de Staatscourant waarin het wordt geplaatst en werkt terug tot en met 8 november 2012.</text:p>
      <text:h text:style-name="ifm_p_font.bold_mt.5.08mm_page.keep-with-next_ifm" text:outline-level="2">Artikel<text:s/>9<text:s/></text:h>
      <text:p text:style-name="ifm_p_mt.4.23mm_ifm">Dit besluit wordt aangehaald als: Instellingsbesluit Programmaraad Kasteel Groeneveld.</text:p>
      <text:p text:style-name="ifm_p_mt.3.7mm_ifm">Dit besluit zal met de toelichting in de Staatscourant worden geplaatst en in afschrift worden gezonden aan betrokkenen.</text:p>
      <text:p text:style-name="ifm_p_font.italic_mt.3.7mm_ifm">
                  ‘s- Gravenhage,
                   12 december 2012
               </text:p>
      <text:p text:style-name="ifm_p_font.italic_mt.3.7mm_ifm">De Minister van Economische Zaken,<text:line-break/>H.G.J.<text:s/>Kamp.</text:p>
      <text:h text:style-name="ifm_p_font.bold_mt.5.08mm_page.break-before_ifm" text:outline-level="3">TOELICHTING</text:h>
      <text:p text:style-name="ifm_p_mt.4.23mm_ifm">De Programmaraad Kasteel Groeneveld is ingesteld bij het besluit van de toenmalige Minister van Landbouw, Natuur en Voedselkwaliteit van 13 januari 2009, nr. TRCJZ2008/3363, houdende wijziging van het Instellingsbesluit kennisgroepen en commissies LNV.</text:p>
      <text:p text:style-name="ifm_p_ifm">Met onderhavig besluit wordt de Programmaraad Kasteel Groeneveld opnieuw ingesteld op grond van een apart instellingsbesluit. Het Instellingsbesluit kennisgroepen en commissies LNV wordt ingetrokken. Een aantal commissies uit dit besluit zijn inmiddels vervallen. Voor de commissies die blijven bestaan, worden aparte instellingsbesluiten gemaakt. Dit sluit aan bij de wijze waarop andere adviescommissies door de Minister van Economische Zaken ingesteld worden.</text:p>
      <text:p text:style-name="ifm_p_ifm">De benoemingstermijn voor de leden van de programmaraad wordt met onderhavig besluit tevens verlengd, met uitzondering van de benoeming van de heer W. Schermerhorn. In zijn plaats wordt benoemd mevr. drs. L. Euwens. De benoemingen hebben terugwerkende kracht tot en met 8 november 2012 omdat op die datum de benoemingstermijn verliep.</text:p>
      <text:p text:style-name="ifm_p_ifm">Het onderhavige instellingsbesluit zal mogelijk op termijn worden ingetrokken als besloten wordt dat het beheer van Kasteel Groeneveld bij Staatsbosbeheer wordt belegd. De programmaraad zal dan ophouden te b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95</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95</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Economische Zaken van 12 december 2012, nr. WJZ / 12379497, houdende instelling van de Programmaraad Kasteel Groeneveld</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sluit van de Minister van Economische Zaken van 12 december 2012, nr. WJZ / 12379497, houdende instelling van de Programmaraad Kasteel Groeneveld</meta:user-defined>
    <meta:user-defined meta:name="DCTERMS.W3CDTF/DCTERMS.available">2012-12-24</meta:user-defined>
  </office:meta>
</office:document-meta>
</file>