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9 november 2012, nr. HO&amp;S/461703, tot aanwijzing van personen belast met het toezicht op de naleving van artikel 1.5 van de Wet studiefinanciering 2000</text:h>
      <text:p text:style-name="ifm_p_mt.3.7mm_ifm">De Minister van Onderwijs, Cultuur en Wetenschap,</text:p>
      <text:p text:style-name="ifm_p_mt.3.7mm_ifm">Gelet op artikel 9.1a, eerste lid, onderdeel a, van de Wet studiefinanciering 2000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, werkzaam bij de sociale recherche van de Eenheid StadThuis, cluster Werk, Inkomen, Zorg en Leefomgeving te Deventer, vanaf 1 oktober 2012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e personen, werkzaam bij Sociale Zaken en Werkgelegenheid, afdeling Juridische Zaken, team Handhaving te Zwolle, vanaf 1 oktober 2012 te belasten met het toezicht bedoeld in artikel 1.5 van de Wet studiefinanciering 2000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253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253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an Onderwijs, Cultuur en Wetenschap van 29 november 2012, nr. HO&amp;S/461703, tot aanwijzing van personen belast met het toezicht op de naleving van artikel 1.5 van de Wet studiefinanciering 2000</dc:title>
    <meta:user-defined meta:name="OVERHEIDop.Staatscourant/DC.type">Overig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DC.title">Besluit van de Minister van Onderwijs, Cultuur en Wetenschap van 29 november 2012, nr. HO&amp;S/461703, tot aanwijzing van personen belast met het toezicht op de naleving van artikel 1.5 van de Wet studiefinanciering 2000</meta:user-defined>
    <meta:user-defined meta:name="DCTERMS.W3CDTF/DCTERMS.available">2012-12-19</meta:user-defined>
  </office:meta>
</office:document-meta>
</file>