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2500*"/>
    </style:style>
    <style:style style:family="table-column" style:name="table1.tg1.col3">
      <style:table-column-properties style:rel-column-width="7000*"/>
    </style:style>
    <style:style style:family="table-column" style:name="table2.tg1.col1">
      <style:table-column-properties style:rel-column-width="180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2, nr. WJZ/12375886, tot wijziging van de Regeling praktijkleren en Groene plus in verband met gewijzigd groen onderwijsbeleid</text:h>
      <text:p text:style-name="ifm_p_mt.3.7mm_ifm">De Minister van Economische Zaken,</text:p>
      <text:p text:style-name="ifm_p_mt.3.7mm_ifm">Gelet op artikel 89, eerste lid, van de Wet op het voortgezet onderwijs, artikel 2.2.3, tweede lid, van de Wet educatie en beroepsonderwijs en artikel 2 van de Kaderwet LNV-subsidies;</text:p>
      <text:p text:style-name="ifm_p_mt.3.7mm_indent.0mm_ifm">Besluit:</text:p>
      <text:h text:style-name="ifm_p_font.bold_mt.5.08mm_page.keep-with-next_ifm" text:outline-level="2">ARTIKEL<text:s/>I<text:s/></text:h>
      <text:p text:style-name="ifm_p_font.roman_mt.4.23mm_ifm">De Regeling praktijkleren en Groene plus wordt gewijzigd als volgt:</text:p>
      <text:p text:style-name="ifm_p_mt.3.7mm_indent.no_ifm">A</text:p>
      <text:p text:style-name="ifm_p_mt.3.7mm_ifm">Artikel 1 wordt gewijzigd als volgt:</text:p>
      <text:p text:style-name="ifm_p_mt.3.7mm_ifm">1.<text:s/>In onderdeel a wordt ‘Minister van Economische Zaken, Landbouw en Innovatie’ vervangen door: Minister van Economische Zaken.</text:p>
      <text:p text:style-name="ifm_p_mt.3.7mm_ifm">2.<text:s/>In onderdeel p wordt ‘Ministerie van Economische Zaken, Landbouw en Innovatie’ vervangen door: Ministerie van Economische Zaken.</text:p>
      <text:p text:style-name="ifm_p_mt.3.7mm_indent.no_ifm">B</text:p>
      <text:p text:style-name="ifm_p_mt.3.7mm_ifm">Artikel 2 wordt gewijzigd als volgt:</text:p>
      <text:p text:style-name="ifm_p_mt.3.7mm_ifm">1.<text:s/>Voor de tekst wordt de aanduiding ‘1.’ geplaatst.</text:p>
      <text:p text:style-name="ifm_p_mt.3.7mm_ifm">2.<text:s/>Er wordt een lid toegevoegd, luidende:</text:p>
      <text:section text:style-name="ifm_sect_mleft.5.1mm_ifm" text:name="d15e77">
        <text:p text:style-name="ifm_p_mt.3.7mm_indent.-7mm_mleft.7mm_ifm">2.<text:tab/>De minister kan nadere voorschriften verbinden aan de besteding van de aanvullende bijdragen, bedoeld in het eerste lid.</text:p>
      </text:section>
      <text:p text:style-name="ifm_p_mt.3.7mm_indent.no_ifm">C</text:p>
      <text:p text:style-name="ifm_p_mt.3.7mm_ifm">Artikel 3 wordt gewijzigd als volgt:</text:p>
      <text:p text:style-name="ifm_p_mt.3.7mm_ifm">1.<text:s/>Voor de tekst wordt de aanduiding ‘1.’ geplaatst.</text:p>
      <text:p text:style-name="ifm_p_mt.3.7mm_ifm">2.<text:s/>In het eerste lid (nieuw) wordt de zinsnede ‘de implementatie van vernieuwing op het vlak van kennisverspreiding’ vervangen door: de inzet van de instelling voor de versterking van de kennisinfrastructuur in samenwerking met de andere instellingen en met het bedrijfsleven.</text:p>
      <text:p text:style-name="ifm_p_mt.3.7mm_ifm">3.<text:s/>Er wordt een lid toegevoegd, luidende:</text:p>
      <text:section text:style-name="ifm_sect_mleft.5.1mm_ifm" text:name="d15e101">
        <text:p text:style-name="ifm_p_mt.3.7mm_indent.-7mm_mleft.7mm_ifm">2.<text:tab/>De minister kan nadere voorschriften verbinden aan de besteding van de aanvullende bijdragen, bedoeld in het eerste lid.</text:p>
      </text:section>
      <text:p text:style-name="ifm_p_mt.3.7mm_indent.no_ifm">D</text:p>
      <text:p text:style-name="ifm_p_mt.3.7mm_ifm">Artikel 5 komt te luiden:</text:p>
      <text:section text:style-name="ifm_sect_mleft.5.1mm_ifm" text:name="d15e113">
        <text:h text:style-name="ifm_p_font.bold_mt.5.08mm_page.keep-with-next_ifm" text:outline-level="2">Artikel<text:s/>5<text:s/></text:h>
        <text:p text:style-name="ifm_p_mt.4.23mm_ifm">De aanvullende bijdragen, bedoeld in artikel 3, bedragen:</text:p>
        <text:p text:style-name="ifm_p_indent.-7mm_mleft.7mm_ifm">a.<text:tab/>voor de agrarische opleidingscentra voor het jaar 2013 en volgende jaren voor de inzet van de instelling voor de versterking van de kennisinfrastructuur in samenwerking met de andere instellingen en met het bedrijfsleven € 3.000.000,–, voor professionalisering van leerkrachten € 600.000,- en voor internationalisering groen onderwijs € 450.000,–;</text:p>
        <text:p text:style-name="ifm_p_indent.-7mm_mleft.7mm_ifm">b.<text:tab/>voor de hogescholen voor het jaar 2013 en volgende jaren voor de inzet van de instelling voor de versterking van de kennisinfrastructuur in samenwerking met de andere instellingen en met het bedrijfsleven € 3.000.000,–, voor professionalisering van leerkrachten € 600.000,– en voor internationalisering groen onderwijs € 450.000,–.</text:p>
      </text:section>
      <text:p text:style-name="ifm_p_mt.3.7mm_indent.no_ifm">E</text:p>
      <text:p text:style-name="ifm_p_mt.3.7mm_ifm">Artikel 11 wordt gewijzigd als volgt:</text:p>
      <text:p text:style-name="ifm_p_mt.3.7mm_ifm">1.<text:s/>Voor de tekst wordt de aanduiding ‘1.’ geplaatst.</text:p>
      <text:p text:style-name="ifm_p_mt.3.7mm_ifm">2.<text:s/>Er wordt een lid toegevoegd, luidende:</text:p>
      <text:section text:style-name="ifm_sect_mleft.5.1mm_ifm" text:name="d15e143">
        <text:p text:style-name="ifm_p_mt.3.7mm_indent.-7mm_mleft.7mm_ifm">2.<text:tab/>De minister kan nadere voorschriften verbinden aan de besteding van de aanvullende bijdragen, bedoeld in het eerste lid.</text:p>
      </text:section>
      <text:p text:style-name="ifm_p_mt.3.7mm_indent.no_ifm">F</text:p>
      <text:p text:style-name="ifm_p_mt.3.7mm_ifm">Paragraaf 5 vervalt.</text:p>
      <text:p text:style-name="ifm_p_mt.3.7mm_indent.no_ifm">G</text:p>
      <text:p text:style-name="ifm_p_mt.3.7mm_ifm">Artikel 27 wordt gewijzigd als volgt:</text:p>
      <text:p text:style-name="ifm_p_mt.3.7mm_ifm">1.<text:s/>In het eerste lid wordt na ‘een hogeschool’ ingevoegd:, een onderzoeksinstelling, Aequor.</text:p>
      <text:p text:style-name="ifm_p_mt.3.7mm_ifm">2.<text:s/>In het tweede lid wordt ‘onderdeel f’ vervangen door: onderdeel g.</text:p>
      <text:p text:style-name="ifm_p_mt.3.7mm_ifm">3.<text:s/>Het derde lid vervalt.</text:p>
      <text:p text:style-name="ifm_p_mt.3.7mm_indent.no_ifm">H</text:p>
      <text:p text:style-name="ifm_p_mt.3.7mm_ifm">Artikel 28 wordt gewijzigd als volgt:</text:p>
      <text:p text:style-name="ifm_p_mt.3.7mm_ifm">1.<text:s/>Het eerste lid komt te luiden:</text:p>
      <text:section text:style-name="ifm_sect_mleft.5.1mm_ifm" text:name="d15e181">
        <text:p text:style-name="ifm_p_mt.3.7mm_indent.-7mm_mleft.7mm_ifm">1.<text:tab/>De minister kan jaarlijks, met inachtneming van de afspraken hierover met de Groene Kenniscoöperatie en de organisaties, het volgende bekend maken:</text:p>
        <text:p text:style-name="ifm_p_indent.-7mm_mleft.14mm_ifm">a.<text:tab/>de activiteiten en het doel van deze activiteiten waarvoor subsidie kan worden aangevraagd;</text:p>
        <text:p text:style-name="ifm_p_indent.-7mm_mleft.14mm_ifm">b.<text:tab/>de onderzoeksinstellingen die een aanvraag kunnen indienen zoals bedoeld in artikel 27, eerste lid;</text:p>
        <text:p text:style-name="ifm_p_indent.-7mm_mleft.14mm_ifm">c.<text:tab/>het subsidieplafond per activiteit of groep van activiteiten, en</text:p>
        <text:p text:style-name="ifm_p_indent.-7mm_mleft.14mm_ifm">d.<text:tab/>eventuele nadere voorwaarden voor de aanvrager.</text:p>
      </text:section>
      <text:p text:style-name="ifm_p_mt.3.7mm_ifm">2.<text:s/>Het vierde lid vervalt.</text:p>
      <text:p text:style-name="ifm_p_mt.3.7mm_indent.no_ifm">I</text:p>
      <text:p text:style-name="ifm_p_mt.3.7mm_ifm">Artikel 31, vierde lid, vervalt.</text:p>
      <text:p text:style-name="ifm_p_mt.3.7mm_indent.no_ifm">J</text:p>
      <text:p text:style-name="ifm_p_mt.3.7mm_ifm">De bijlage behorende bij artikel 1, onderdeel o, komt te luiden:</text:p>
      <text:section text:style-name="ifm_sect_mleft.5.1mm_ifm" text:name="d15e218">
        <text:h text:style-name="ifm_p_font.bold_mt.5.08mm_page.keep-with-next_ifm" text:outline-level="4">Bijlage, behorende bij artikel 1, onderdeel o, van de Regeling praktijkleren en groene plus</text:h>
        <text:p text:style-name="ifm_p_mt.4.23mm_ifm">De primaire opleidingen voor wat betreft het middelbaar beroepsonderwijs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1016</text:p>
            </table:table-cell>
            <table:table-cell table:style-name="table.cell.border-bottom.border-right.padding-top.top.pleft.pright">
              <text:p text:style-name="text.cell.7.left">Vakbekwaam medewerker plantenteel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1018</text:p>
            </table:table-cell>
            <table:table-cell table:style-name="table.cell.border-bottom.border-right.padding-top.top.pleft.pright">
              <text:p text:style-name="text.cell.7.left">Vakbekwaam medewerker gemechaniseerd loonwer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022</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1026</text:p>
            </table:table-cell>
            <table:table-cell table:style-name="table.cell.border-bottom.border-right.padding-top.top.pleft.pright">
              <text:p text:style-name="text.cell.7.left">Bedrijfsleider/manager plantenteel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1027</text:p>
            </table:table-cell>
            <table:table-cell table:style-name="table.cell.border-bottom.border-right.padding-top.top.pleft.pright">
              <text:p text:style-name="text.cell.7.left">Bedrijfsleider/manager BD bedrij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028</text:p>
            </table:table-cell>
            <table:table-cell table:style-name="table.cell.border-bottom.border-right.padding-top.top.pleft.pright">
              <text:p text:style-name="text.cell.7.left">Bedrijfsleider/manager gemechaniseerd loonwer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1031</text:p>
            </table:table-cell>
            <table:table-cell table:style-name="table.cell.border-bottom.border-right.padding-top.top.pleft.pright">
              <text:p text:style-name="text.cell.7.left">Bedrijfsleider/manager veehouderij</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014</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1044</text:p>
            </table:table-cell>
            <table:table-cell table:style-name="table.cell.border-bottom.border-right.padding-top.top.pleft.pright">
              <text:p text:style-name="text.cell.7.left">Medewerker plantenteel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1046</text:p>
            </table:table-cell>
            <table:table-cell table:style-name="table.cell.border-bottom.border-right.padding-top.top.pleft.pright">
              <text:p text:style-name="text.cell.7.left">Medewerker gemechaniseerd loonwer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0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31</text:p>
            </table:table-cell>
            <table:table-cell table:style-name="table.cell.border-bottom.border-right.padding-top.top.pleft.pright">
              <text:p text:style-name="text.cell.7.left">Middenkaderfunctionaris plant (Bedrijfsleider biologisch-dynamisch bedrij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032</text:p>
            </table:table-cell>
            <table:table-cell table:style-name="table.cell.border-bottom.border-right.padding-top.top.pleft.pright">
              <text:p text:style-name="text.cell.7.left">Middenkaderfunctionaris plant (Bedrijfsleider gemechaniseerd loonbedrij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33</text:p>
            </table:table-cell>
            <table:table-cell table:style-name="table.cell.border-bottom.border-right.padding-top.top.pleft.pright">
              <text:p text:style-name="text.cell.7.left">Middenkaderfunctionaris plant (Bedrijfsleider bedekte teel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034</text:p>
            </table:table-cell>
            <table:table-cell table:style-name="table.cell.border-bottom.border-right.padding-top.top.pleft.pright">
              <text:p text:style-name="text.cell.7.left">Middenkaderfunctionaris plant (Bedrijfsleider open teel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51</text:p>
            </table:table-cell>
            <table:table-cell table:style-name="table.cell.border-bottom.border-right.padding-top.top.pleft.pright">
              <text:p text:style-name="text.cell.7.left">Dierenhouder (Graasdi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052</text:p>
            </table:table-cell>
            <table:table-cell table:style-name="table.cell.border-bottom.border-right.padding-top.top.pleft.pright">
              <text:p text:style-name="text.cell.7.left">Dierenhouder (Hokdie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54</text:p>
            </table:table-cell>
            <table:table-cell table:style-name="table.cell.border-bottom.border-right.padding-top.top.pleft.pright">
              <text:p text:style-name="text.cell.7.left">Dierenhouder (Melkveeh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100</text:p>
            </table:table-cell>
            <table:table-cell table:style-name="table.cell.border-bottom.border-right.padding-top.top.pleft.pright">
              <text:p text:style-name="text.cell.7.left">Vakfunctionaris bedekte teelt 2 (Medewerker bedekte teel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10</text:p>
            </table:table-cell>
            <table:table-cell table:style-name="table.cell.border-bottom.border-right.padding-top.top.pleft.pright">
              <text:p text:style-name="text.cell.7.left">Vakfunctionaris bedekte teelt 3 (Vakbekwaam medewerker bedekte teel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120</text:p>
            </table:table-cell>
            <table:table-cell table:style-name="table.cell.border-bottom.border-right.padding-top.top.pleft.pright">
              <text:p text:style-name="text.cell.7.left">Vakfunctionaris BD bedrijf 2 (Medewerker BD bedrij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30</text:p>
            </table:table-cell>
            <table:table-cell table:style-name="table.cell.border-bottom.border-right.padding-top.top.pleft.pright">
              <text:p text:style-name="text.cell.7.left">Vakfunctionaris BD bedrijf 3 (Vakbekwaam medewerker BD bedrij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140</text:p>
            </table:table-cell>
            <table:table-cell table:style-name="table.cell.border-bottom.border-right.padding-top.top.pleft.pright">
              <text:p text:style-name="text.cell.7.left">Vakfunctionaris natuur en techniek 2 (Medewerker gemechaniseerd loonbedrij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Vakfunctionaris natuur en techniek 3 (Vakbekwaam medewerker gemechaniseerd loonbedrij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190</text:p>
            </table:table-cell>
            <table:table-cell table:style-name="table.cell.border-bottom.border-right.padding-top.top.pleft.pright">
              <text:p text:style-name="text.cell.7.left">Vakfunctionaris open teelt 2 (Medewerker open teel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200</text:p>
            </table:table-cell>
            <table:table-cell table:style-name="table.cell.border-bottom.border-right.padding-top.top.pleft.pright">
              <text:p text:style-name="text.cell.7.left">Vakfunctionaris open teelt 3 (Vakbekwaam medewerker open teel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361</text:p>
            </table:table-cell>
            <table:table-cell table:style-name="table.cell.border-bottom.border-right.padding-top.top.pleft.pright">
              <text:p text:style-name="text.cell.7.left">Dierverzorger 3 (Graasdie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362</text:p>
            </table:table-cell>
            <table:table-cell table:style-name="table.cell.border-bottom.border-right.padding-top.top.pleft.pright">
              <text:p text:style-name="text.cell.7.left">Dierverzorger 3 (Hokdie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363</text:p>
            </table:table-cell>
            <table:table-cell table:style-name="table.cell.border-bottom.border-right.padding-top.top.pleft.pright">
              <text:p text:style-name="text.cell.7.left">Dierverzorger 3 (Melkve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Plantenteel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570</text:p>
            </table:table-cell>
            <table:table-cell table:style-name="table.cell.border-bottom.border-right.padding-top.top.pleft.pright">
              <text:p text:style-name="text.cell.7.left">Rundveepedicur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Vakfunctionaris zorg en leefomgeving 3 (Werkbegeleider zorgbedrijf dierhouderij)</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Vakfunctionaris zorg en leefomgeving 3 (Werkbegeleider zorgbedrijf plantenteel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Vakfunctionaris zorg en leefomgeving 4 (Ondernemer zorgbedrijf dierhouderij)</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562</text:p>
            </table:table-cell>
            <table:table-cell table:style-name="table.cell.border-bottom.border-right.padding-top.top.pleft.pright">
              <text:p text:style-name="text.cell.7.left">Vakfunctionaris zorg en leefomgeving 4 (Ondernemer zorgbedrijf plantenteel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Natuur, voeding en groen (Assistent plantenteel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330 </text:p>
            </table:table-cell>
            <table:table-cell table:style-name="table.cell.border-bottom.border-right.padding-top.top.pleft.pright">
              <text:p text:style-name="text.cell.7.left">Dierverzorging 2 (Medewerker dierverzorg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20</text:p>
            </table:table-cell>
            <table:table-cell table:style-name="table.cell.border-bottom.border-right.padding-top.top.pleft.pright">
              <text:p text:style-name="text.cell.7.left">Biologisch-dynamisch bedrijf (medewerker biologisch-dynamisch bedrijf)</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130</text:p>
            </table:table-cell>
            <table:table-cell table:style-name="table.cell.border-bottom.border-right.padding-top.top.pleft.pright">
              <text:p text:style-name="text.cell.7.left">Biologisch-dynamisch bedrijf (vakbekwaam medewerker biologisch-dynamisch bedrijf)</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031</text:p>
            </table:table-cell>
            <table:table-cell table:style-name="table.cell.border-bottom.border-right.padding-top.top.pleft.pright">
              <text:p text:style-name="text.cell.7.left">Biologisch-dynamisch bedrijf (manager biologisch-dynamisch bedrij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190</text:p>
            </table:table-cell>
            <table:table-cell table:style-name="table.cell.border-bottom.border-right.padding-top.top.pleft.pright">
              <text:p text:style-name="text.cell.7.left">Buitenteelt (medewerker buitenteel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200</text:p>
            </table:table-cell>
            <table:table-cell table:style-name="table.cell.border-bottom.border-right.padding-top.top.pleft.pright">
              <text:p text:style-name="text.cell.7.left">Buitenteelt (vakbekwaam medewerker buitenteel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100</text:p>
            </table:table-cell>
            <table:table-cell table:style-name="table.cell.border-bottom.border-right.padding-top.top.pleft.pright">
              <text:p text:style-name="text.cell.7.left">Binnenteelt (medewerker binnenteel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10</text:p>
            </table:table-cell>
            <table:table-cell table:style-name="table.cell.border-bottom.border-right.padding-top.top.pleft.pright">
              <text:p text:style-name="text.cell.7.left">Binnenteelt (vakbekwaam medewerker binnenteel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140</text:p>
            </table:table-cell>
            <table:table-cell table:style-name="table.cell.border-bottom.border-right.padding-top.top.pleft.pright">
              <text:p text:style-name="text.cell.7.left">Groen, grond, infra (medewerker gemechaniseerd loonbedrij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032</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363</text:p>
            </table:table-cell>
            <table:table-cell table:style-name="table.cell.border-bottom.border-right.padding-top.top.pleft.pright">
              <text:p text:style-name="text.cell.7.left">Dierverzorging (dierverzorger melkv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362</text:p>
            </table:table-cell>
            <table:table-cell table:style-name="table.cell.border-bottom.border-right.padding-top.top.pleft.pright">
              <text:p text:style-name="text.cell.7.left">Dierverzorging (dierverzorger hokdie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361</text:p>
            </table:table-cell>
            <table:table-cell table:style-name="table.cell.border-bottom.border-right.padding-top.top.pleft.pright">
              <text:p text:style-name="text.cell.7.left">Dierverzorging (dierverzorger graasdie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054</text:p>
            </table:table-cell>
            <table:table-cell table:style-name="table.cell.border-bottom.border-right.padding-top.top.pleft.pright">
              <text:p text:style-name="text.cell.7.left">Dierenhouderij (melkveehoud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52</text:p>
            </table:table-cell>
            <table:table-cell table:style-name="table.cell.border-bottom.border-right.padding-top.top.pleft.pright">
              <text:p text:style-name="text.cell.7.left">Dierenhouderij (dierenhouder hokdi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051</text:p>
            </table:table-cell>
            <table:table-cell table:style-name="table.cell.border-bottom.border-right.padding-top.top.pleft.pright">
              <text:p text:style-name="text.cell.7.left">Dierenhouderij (dierenhouder graasdie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033</text:p>
            </table:table-cell>
            <table:table-cell table:style-name="table.cell.border-bottom.border-right.padding-top.top.pleft.pright">
              <text:p text:style-name="text.cell.7.left">Teelt en ondernemerschap (manager binnenteel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034</text:p>
            </table:table-cell>
            <table:table-cell table:style-name="table.cell.border-bottom.border-right.padding-top.top.pleft.pright">
              <text:p text:style-name="text.cell.7.left">Teelt en ondernemerschap (manager buitenteel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660</text:p>
            </table:table-cell>
            <table:table-cell table:style-name="table.cell.border-bottom.border-right.padding-top.top.pleft.pright">
              <text:p text:style-name="text.cell.7.left">Teelt 2/3 Medewerker teel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670</text:p>
            </table:table-cell>
            <table:table-cell table:style-name="table.cell.border-bottom.border-right.padding-top.top.pleft.pright">
              <text:p text:style-name="text.cell.7.left">Teelt 2/3 Vakbekwaam medewerker teel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683</text:p>
            </table:table-cell>
            <table:table-cell table:style-name="table.cell.border-bottom.border-right.padding-top.top.pleft.pright">
              <text:p text:style-name="text.cell.7.left">Teelt 4 Teamleider teelt en arbe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795</text:p>
            </table:table-cell>
            <table:table-cell table:style-name="table.cell.border-bottom.border-right.padding-top.top.pleft.pright">
              <text:p text:style-name="text.cell.7.left">Teelt 4 Manager teelt en gewasbescherm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700</text:p>
            </table:table-cell>
            <table:table-cell table:style-name="table.cell.border-bottom.border-right.padding-top.top.pleft.pright">
              <text:p text:style-name="text.cell.7.left">Productiedieren 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701</text:p>
            </table:table-cell>
            <table:table-cell table:style-name="table.cell.border-bottom.border-right.padding-top.top.pleft.pright">
              <text:p text:style-name="text.cell.7.left">Productiedieren 3 Dierverzorger graasdie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3 Dierverzorger hokdie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3 Dierverzorger melkve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7710</text:p>
            </table:table-cell>
            <table:table-cell table:style-name="table.cell.border-bottom.border-right.padding-top.top.pleft.pright">
              <text:p text:style-name="text.cell.7.left">Productiedieren 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711</text:p>
            </table:table-cell>
            <table:table-cell table:style-name="table.cell.border-bottom.border-right.padding-top.top.pleft.pright">
              <text:p text:style-name="text.cell.7.left">Productiedieren 4 Dierenhouder graasdie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4 Dierenhouder hokdi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713</text:p>
            </table:table-cell>
            <table:table-cell table:style-name="table.cell.border-bottom.border-right.padding-top.top.pleft.pright">
              <text:p text:style-name="text.cell.7.left">Productiedieren 4 Dierenhouder melkvee</text:p>
            </table:table-cell>
            <table:table-cell table:style-name="table.cell.border-bottom.border-right.padding-top.top.pleft.pright">
              <text:p text:style-name="text.cell.7.left">4</text:p>
            </table:table-cell>
          </table:table-row>
        </table:table>
        <text:p text:style-name="ifm_p_mt.3.7mm_ifm">De primaire opleidingen zijn voor wat betreft het hoger beroepsonderwijs de opleidingen die geheel of in overwegende mate opleiden voor de volgende beroep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rimaire opleidingen hoger beroepsonderwijs (CROHO-nrs.) </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achelor degree</text:span></text:p>
              </table:table-cell>
              <table:table-cell table:style-name="table.cell.border-top.border-bottom.border-right.padding-top.bottom.pleft.pright">
                <text:p text:style-name="text.cell.7.left"><text:span text:style-name="ifm_span_font.bold_color.ffffff_ifm">Associate degree</text:span></text:p>
              </table:table-cell>
            </table:table-row>
          </table:table-header-rows>
          <table:table-row table:style-name="zebra.body.odd">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80012</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80006</text:p>
            </table:table-cell>
          </table:table-row>
          <table:table-row table:style-name="zebra.body.odd">
            <table:table-cell table:style-name="table.cell.border-bottom.border-left.border-right.padding-top.top.pleft.pright">
              <text:p text:style-name="text.cell.7.left">Melk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44</text:p>
            </table:table-cell>
          </table:table-row>
          <table:table-row>
            <table:table-cell table:style-name="table.cell.border-bottom.border-left.border-right.padding-top.top.pleft.pright">
              <text:p text:style-name="text.cell.7.left">Tropische landbouw</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text:p>
            </table:table-cell>
          </table:table-row>
        </table:table>
        <text:p text:style-name="ifm_p_mt.3.7mm_ifm">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text:p>
        <text:p text:style-name="ifm_p_indent.-7mm_mleft.7mm_ifm">1.<text:tab/>Akkerbouw, tuinbouw, plantenteelt</text:p>
        <text:p text:style-name="ifm_p_indent.-7mm_mleft.7mm_ifm">2.<text:tab/>Veehouderij</text:p>
        <text:p text:style-name="ifm_p_indent.-7mm_mleft.7mm_ifm">3.<text:tab/>Agrarische techniek</text:p>
        <text:p text:style-name="ifm_p_indent.-7mm_mleft.7mm_ifm">4.<text:tab/>Internationaal (veehouderij en agrarische techniek)</text:p>
        <text:p text:style-name="ifm_p_mt.3.7mm_ifm">De opgave betreft het aantal studenten in deze studierichtingen op 1 oktober van het tweede jaar voorafgaand aan het jaar waarvoor de onderwijsopslag, bedoeld in artikel 14 van deze regeling, wordt verstrekt. De opgave gaat vergezeld van een verklaring van getrouwheid van een accountant.</text:p>
        <text:p text:style-name="ifm_p_mt.3.7mm_ifm">De opgave voor 2011 en verdere jaren, met gegevens van het tweede jaar voorafgaand aan dat jaar, dient uiterlijk op 1 juli van ieder jaar te zijn ontvangen door DUO. De verklaring van getrouwheid van de accountant kan dan bij de jaarlijkse accountantsopgave worden meegenomen.</text:p>
      </text:section>
      <text:h text:style-name="ifm_p_font.bold_mt.5.08mm_page.keep-with-next_ifm" text:outline-level="2">ARTIKEL<text:s/>II<text:s/></text:h>
      <text:p text:style-name="ifm_p_mt.4.23mm_ifm">Deze regeling treedt in werking met ingang van 1 januari 2013. Indien de Staatscourant waarin deze regeling wordt geplaatst, wordt uitgegeven na 1 januari 2013, treedt zij in werking met ingang van de dag na de datum van uitgifte van de Staatscourant waarin zij wordt geplaatst, en werkt zij terug tot en met 1 januari 2013.</text:p>
      <text:p text:style-name="ifm_p_mt.3.7mm_ifm">Deze regeling zal met de toelichting in de Staatscourant worden geplaatst.</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wijzigt de Regeling praktijkleren en groene plus op een aantal onderdelen. De wijzigingen houden hoofdzakelijk verband met de wijzigingen die in de komende jaren worden voorzien in de inzet van de middelen die de minister aan de instellingen beschikbaar stelt in verband met zijn onderwijsbeleid, de zogenaamde Groene plus – middelen. Hierover vindt ondermeer intensief overleg plaats met vertegenwoordigers van de instellingen. De verwachting is dat in de eerste helft van 2013 besluitvorming zal plaatsvinden die zal leiden tot herziening van deze regeling.</text:p>
      <text:p text:style-name="ifm_p_ifm">De regeling heeft echter reeds per 1 januari 2013 gevolgen voor de beschikbaarstelling van aanvullende bijdragen (box 1 en box 2) en voor de openstelling van subsidies in verband met het beleid van de minister (zogeheten box 4).</text:p>
      <text:p text:style-name="ifm_p_ifm">Door de voorliggende wijziging van de regeling wordt ten eerste mogelijk gemaakt dat de besteding van de aanvullende bijdragen in de loop van 2013 kan worden aangepast aan het resultaat van bovengenoemde besluitvorming. Ten tweede wordt de openstelling van box 3 en box 4 uitgesteld tot na bedoelde besluitvorming.</text:p>
      <text:p text:style-name="ifm_p_ifm">Hierop vooruitlopend vindt een kleine aanpassing plaats van het doel van de inzet van de zogenaamde impulsmiddelen, aanvullende rijksbijdragen die de instellingen kunnen inzetten voor hun bedrijfsvoering op specifieke thema’s. Door deze wijziging krijgen de instellingen ruimte om in te spelen op de te verwachten veranderingen. Zij kunnen deze middelen daardoor ook inzetten voor het versterken van hun eigen rol binnen de kennisinfrastructuur voor de sector landbouw, natuurlijke omgeving en Voedsel; dit is mede de inzet van de veranderingen waarover bovenbedoeld overleg plaatsvindt.</text:p>
      <text:p text:style-name="ifm_p_ifm">Verder bevat de regeling enige wijzigingen met het oog op een betere uitvoering. Het betreft vooral punten van verduidelijking van termen en definities.</text:p>
      <text:p text:style-name="ifm_p_ifm">Tot slot wordt bij de regeling de bijlage vastgesteld die noodzakelijk is voor de uitvoering van box 2 (aanvullende rijksbijdragen voor de primaire opleidingen). Deze bijlage bepaalt welke opleidingen als ‘primair’ worden aangemerkt.</text:p>
      <text:h text:style-name="ifm_p_font.bold-italic_mt.5.08mm_page.keep-with-next_ifm" text:outline-level="5">2.<text:s/>Regeldruk</text:h>
      <text:p text:style-name="ifm_p_mt.4.23mm_ifm">Deze regeling heeft gevolgen voor de 18 groene onderwijsinstellingen. Deze regeling leidt echter niet tot een wijziging van de administratieve lasten of nalevingskosten.</text:p>
      <text:h text:style-name="ifm_p_font.bold-italic_mt.5.08mm_page.keep-with-next_ifm" text:outline-level="5">3.<text:s/>Vaste verandermomenten</text:h>
      <text:p text:style-name="ifm_p_mt.4.23mm_ifm">De gewijzigde regeling treedt in werking per 1 januari 2013. Er wordt afgeweken van de invoeringstermijn van 2 maanden, omdat onderdelen van de regeling urgent zijn. Met name zou niet-tijdige vaststelling van de bijlage negatieve gevolgen hebben voor de vaststelling van de aanvullende bijdragen voor de instellingen in box 2, aangezien de bijlage bepaalt voor welke opleidingen deze aanvullende bijdrage beschikbaar wordt gesteld. Bovendien zijn de instellingen gebaat bij de uitbreiding van doel en omvang van de impulsmiddelen in box 1.</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B, C en E</text:h>
      <text:p text:style-name="ifm_p_mt.4.23mm_ifm">In 2013 wordt nadere besluitvorming verwacht over het doel en de wijze van inzet van de middelen die de minister aan de instellingen beschikbaar stelt in verband met zijn onderwijsbeleid, de zogenaamde Groene plus - middelen. De aanvullende rijksbijdragen op basis van de artikelen 2, 3 en 11 worden toegevoegd aan de rijksbijdrage van de instelling en kunnen, behoudens door bepalingen in deze regeling, niet nader worden bestemd. Door toe te voegen dat de minister nadere voorschriften kan stellen voor de besteding van deze middelen wordt het mogelijk deze bestemming indien nodig aan te passen aan de in de loop van 2013 verwachte besluitvorming over de inzet van de Groene plus – middelen.</text:p>
      <text:h text:style-name="ifm_p_font.italic_mt.5.08mm_page.keep-with-next_ifm" text:outline-level="6">Onderdeel C, onder 2</text:h>
      <text:p text:style-name="ifm_p_mt.4.23mm_ifm">Door wijziging van artikel 3 kunnen de zogenaamde impulsmiddelen mede worden ingezet voor het tot stand brengen van samenwerking in het kader van de Human Capital Agenda (HCA) van de topsectoren Agro en Food en Tuinbouw en Uitgangsmaterialen. In dat verband moeten de instellingen ten eerste bijdragen aan het in beeld brengen van de vraag vanuit het bedrijfsleven, maatschappelijke partijen en overheden naar versterking van de kennisinfrastructuur, in aansluiting op ondermeer de HCA. Ten tweede moeten zij vorm geven aan de versterking van de kennisinfrastructuur in aansluiting op deze vraag, in samenwerking met bedrijven, overheden en maatschappelijke partijen. Zowel hun rol in het in beeld brengen van de vraag als in het aangaan van samenwerkingsverbanden voor de realisatie van verbeteringen vergt van de instellingen inzet van mensen en middelen. Door de wijziging van artikel 3 kunnen impulsmiddelen mede hiervoor worden ingezet (de zgn. makel- en schakelfunctie).</text:p>
      <text:h text:style-name="ifm_p_font.italic_mt.5.08mm_page.keep-with-next_ifm" text:outline-level="6">Onderdeel D</text:h>
      <text:p text:style-name="ifm_p_mt.4.23mm_ifm">Het eerste doel voor de inzet van de impulsmiddelen in artikel 3 is gewijzigd. Deze wijziging wordt doorgevoerd in artikel 5. Tevens wordt het beschikbare bedrag voor het eerste doel, de ‘makel- en schakelfunctie’, verhoogd met € 1.000.000. Dit past bij de hogere prioriteit die het in artikel 3 bepaalde doel heeft in het beleid gericht op versterking van de inzet voor met name de beide topsectoren Agro en Food en Tuinbouw en Uitgangsmaterialen.</text:p>
      <text:h text:style-name="ifm_p_font.italic_mt.5.08mm_page.keep-with-next_ifm" text:outline-level="6">Onderdeel F</text:h>
      <text:p text:style-name="ifm_p_mt.4.23mm_ifm">Paragraaf 5 van de regeling komt te vervallen, omdat de inzet van de middelen voor investeringen in voorzieningen voor praktijkleren (box 3) mede onderwerp is van eerdergenoemde besluitvorming over de Groene plusmiddelen.</text:p>
      <text:h text:style-name="ifm_p_font.italic_mt.5.08mm_page.keep-with-next_ifm" text:outline-level="6">Onderdeel G</text:h>
      <text:p text:style-name="ifm_p_mt.4.23mm_ifm">Het Kenniscentrum Beroepsonderwijs-Bedrijfsleven Aequor en een onderzoeksinstelling, KBA, worden door middel van deze wijziging als mogelijke subsidie-ontvanger aangewezen. Deze instellingen spelen een rol in het beleid dat door subsidies uit box 4 kan worden ondersteund door het uitvoeren van loopbaanonderzoek en van een systeem voor beschikbaarstelling van arbeidsmarktinformatie.</text:p>
      <text:p text:style-name="ifm_p_ifm">Het derde lid van artikel 27 vervalt omdat de zgn. 2% – innovatiemiddelen voor Aequor ingaande 2013 zullen worden opgenomen in de rijksbijdrage voor Aequor op basis van het Uitvoeringsbesluit WEB.</text:p>
      <text:h text:style-name="ifm_p_font.italic_mt.5.08mm_page.keep-with-next_ifm" text:outline-level="6">Onderdeel H</text:h>
      <text:p text:style-name="ifm_p_mt.4.23mm_ifm">In het eerste lid van artikel 28 wordt de openstellingsdatum van 1 januari vervangen door een bevoegdheid van de minister om de regeling op een nader te bepalen tijdstip open te stellen. De openstelling kan daardoor plaatsvinden nadat de verwachte besluitvorming over de inzet van de Groene plus heeft plaatsgevonden. Ten tweede wordt toegevoegd dat de minister jaarlijks bekend maakt welke onderzoeksinstellingen subsidie kunnen aanvragen op grond van artikel 27 van de regeling. Het vierde lid vervalt als gevolg van het vervallen van het derde lid van artikel 27 (2% innovatiegelden).</text:p>
      <text:h text:style-name="ifm_p_font.italic_mt.5.08mm_page.keep-with-next_ifm" text:outline-level="6">Onderdeel I</text:h>
      <text:p text:style-name="ifm_p_mt.4.23mm_ifm">Dit onderdeel betreft een technische aanpassing. Het vierde lid vervalt als gevolg van het vervallen van het derde lid van artikel 27 (2% innovatiegelden).</text:p>
      <text:h text:style-name="ifm_p_font.italic_mt.5.08mm_page.keep-with-next_ifm" text:outline-level="6">Onderdeel J</text:h>
      <text:p text:style-name="ifm_p_mt.4.23mm_ifm">De bijlage definieert de zogenaamde primaire opleidingen, waarvoor binnen box 2 een aanvullende bijdrage wordt verstrekt. Dit geschiedt voor het Middelbaar Beroepsonderwijs (MBO) respectievelijk voor het Hoger Beroepsonderwijs (HBO) op basis van de CREBO- en CROHO-nummers van de betreffende opleidingen. Door de jaarlijkse vaststelling van de kwalificaties MBO in het CREBO per 1 februari wijzigt de lijst CREBO-nummers. De wijzigingen die dit tot gevolg heeft in de lijst primaire opleidingen leiden tot het jaarlijks opnieuw vaststellen van de bijlage. Hetgeen dit onderdeel bewerkstellig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4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4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3 december 2012, nr. WJZ/12375886, tot wijziging van de Regeling praktijkleren en Groene plus in verband met gewijzigd groen onderwijsbelei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89, eerste lid, Wet op het voortgezet onderwijs</meta:user-defined>
    <meta:user-defined meta:name="DC.source">Artikel 2, Kaderwet LNV-subsidies</meta:user-defined>
    <meta:user-defined meta:name="DC.source">Artikel 2.2.3, tweede lid, Wet educatie en beroepsonderwijs</meta:user-defined>
    <meta:user-defined meta:name="DC.title">Regeling van de Minister van Economische Zaken van 13 december 2012, nr. WJZ/12375886, tot wijziging van de Regeling praktijkleren en Groene plus in verband met gewijzigd groen onderwijsbeleid</meta:user-defined>
    <meta:user-defined meta:name="DCTERMS.alternative"/>
    <meta:user-defined meta:name="DCTERMS.W3CDTF/OVERHEIDop.datumOndertekening">2012-12-13</meta:user-defined>
    <meta:user-defined meta:name="DCTERMS.W3CDTF/DCTERMS.available">2012-12-19</meta:user-defined>
    <meta:user-defined meta:name="OVERHEIDop.Ruimtelijkplan/OVERHEIDop.bekendmakingBetreffendePlan"/>
  </office:meta>
</office:document-meta>
</file>