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5mm_mleft.12mm_ifm" style:family="paragraph" style:name="ifm_p_indent.-5mm_mleft.12mm_ifm" style:parent-style-name="Basis">
      <style:paragraph-properties fo:text-indent="-5mm" fo:margin-left="12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2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verzoek tot wijziging verplichtstelling tot deelneming in het bedrijfstakpensioenfonds voor de vlees- en vleeswarenindustrie en de gemaksvoedingsindustrie</text:h>
      <text:p text:style-name="ifm_p_mt.7.4mm_ifm">De Minister van Sociale Zaken en Werkgelegenheid,</text:p>
      <text:p text:style-name="ifm_p_mt.3.7mm_ifm">Gelet op artikel 16 van de Wet verplichte deelneming in een bedrijfstakpensioenfonds 2000;</text:p>
      <text:p text:style-name="ifm_p_mt.3.7mm_indent.0mm_ifm">Maakt bekend:</text:p>
      <text:p text:style-name="ifm_p_indent.-7mm_mleft.7mm_ifm">1.<text:tab/>dat op 2 oktober 2012 een aanvraag is ontvangen van organisaties van werkgevers en van werknemers in de bedrijfstak voor de Vlees- en Vleeswarenindustrie en de Gemaksvoedingindustrie, daartoe strekkende dat de verplichtstelling, van de deelneming in de Stichting Bedrijfstakpensioen voor de Vlees- en Vleeswarenindustrie en de Gemaksvoedingindustrie ingevolge de Wet verplichte deelneming in een bedrijfstakpensioenfonds 2000 zodanig wordt gewijzigd, dat</text:p>
      <text:p text:style-name="ifm_p_indent.-5mm_mleft.12mm_ifm">–<text:tab/>De naam van het bedrijfstakpensioenfonds voor de Vlees- en Vleeswarenindustrie en de Gemaksvoedingindustrie wordt gewijzigd in bedrijfstakpensioenfonds voor de Vlees, Vleeswaren, gemaksvoeding en Pluiveevlees; en</text:p>
      <text:p text:style-name="ifm_p_indent.-5mm_mleft.12mm_ifm">–<text:tab/>De territoriale beperking die geldt voor de sectoren Vervlees en de vleesbewerkende Industrie en de Pluimveeverwerkende Industrie wordt opgeheven.</text:p>
      <text:p text:style-name="ifm_p_indent.-7mm_mleft.7mm_ifm">2.<text:tab/>dat zienswijzen tegen inwilliging van bedoelde aanvraag schriftelijk kunnen worden ingediend bij de Minister/Staatssecretaris van Sociale Zaken en Werkgelegenheid, Directie Uitvoeringstaken Arbeidsvoorwaardenwetgeving, Postbus 90801, 2509 LV Den Haag, voor of op 11 januari 2013.</text:p>
      <text:p text:style-name="ifm_p_indent.-7mm_mleft.7mm_ifm">3.<text:tab/>dat de op de aanvraag betrekking hebbende stukken tijdens kantooruren ter inzage liggen bij de Directie Uitvoeringstaken Arbeidsvoorwaardenwetgeving, Anna van Hannoverstraat 4, te 's-Gravenhage en digitaal te raadplegen zijn op http://cao.szw.nl. Inlichtingen terzake van dit verzoek kunnen worden verkregen onder tel.nr. 070-333 4121 (telefaxnr: 070-333 4090).</text:p>
      <text:p text:style-name="ifm_p_font.italic_mt.3.7mm_ifm">
                  's-Gravenhage,
                   11 december 2012
               </text:p>
      <text:p text:style-name="ifm_p_font.italic_mt.3.7mm_ifm">De Minister van Sociale Zaken en Werkgelegenheid,<text:line-break/>namens deze: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233</text:span><text:tab/>14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233</text:span><text:tab/>14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kendmaking verzoek tot wijziging verplichtstelling tot deelneming in het bedrijfstakpensioenfonds voor de vlees- en vleeswarenindustrie en de gemaksvoedingsindustrie</dc:title>
    <meta:user-defined meta:name="OVERHEIDop.Staatscourant/DC.type">Pensioenen</meta:user-defined>
    <meta:user-defined meta:name="OVERHEIDop.versieInformatie"/>
    <meta:user-defined meta:name="OVERHEID.Ministerie/DC.creator">Ministerie van Sociale Zaken en Werkgelegenhei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2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23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Sociale zekerheid | Ouderen</meta:user-defined>
    <meta:user-defined meta:name="OVERHEID.TaxonomieBeleidsagenda/OVERHEID.category">Werk | Arbeidsvoorwaarden</meta:user-defined>
    <meta:user-defined meta:name="OVERHEID.Informatietype/DC.type">officiële publicatie</meta:user-defined>
    <meta:user-defined meta:name="DC.title">Bekendmaking verzoek tot wijziging verplichtstelling tot deelneming in het bedrijfstakpensioenfonds voor de vlees- en vleeswarenindustrie en de gemaksvoedingsindustrie</meta:user-defined>
    <meta:user-defined meta:name="DCTERMS.W3CDTF/DCTERMS.available">2012-12-14</meta:user-defined>
  </office:meta>
</office:document-meta>
</file>