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omgevingsvergunning cluster 28 A2 Passage Maastricht,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text:p>
      <text:p text:style-name="ifm_p_ifm">dat het volgende ontwerpbesluit is genomen.</text:p>
      <text:h text:style-name="ifm_p_font.bold_mt.5.08mm_page.keep-with-next_ifm" text:outline-level="4">Welk ontwerpbesluit is genomen en ligt ter inzage?</text:h>
      <text:p text:style-name="ifm_p_mt.4.23mm_ifm">Voor de uitvoering van het Tracébesluit A2 Passage Maastricht is het volgende ontwerpbesluit genomen overeenkomstig de procedure van artikel 20, lid 4, Tracéwet juncto afdeling 3.4 van de Algemene wet bestuursrecht:</text:p>
      <text:p text:style-name="ifm_p_indent.-5mm_mleft.5mm_ifm">–<text:tab/>Ontheffing als bedoeld in artikel 2.13 van de Omgevingsverordening Limburg (OL). Het gaat om de verknoping van knooppunt Kruisdonk (A2/A79), inclusief de aansluiting Bunde (A79) en de nieuwe aansluiting Beatrixhaven (A2) die zijn gelegen in het grondwaterbeschermingsgebied IJzeren Kuilen en het bodembeschermingsgebied Mergelland.</text:p>
      <text:h text:style-name="ifm_p_font.bold_mt.5.08mm_page.keep-with-next_ifm" text:outline-level="4">Waar en wanneer kunt u de stukken inzien ?</text:h>
      <text:p text:style-name="ifm_p_mt.4.23mm_ifm">Het ontwerpbesluit en de bijbehorende documenten liggen met ingang van 24 december 2012 voor de duur van zes weken ter inzage op de navolgende locaties en met de volgende openingstijden:</text:p>
      <text:p text:style-name="ifm_p_indent.-5mm_mleft.5mm_ifm">–<text:tab/>de bibliotheek van het Gouvernement, Limburglaan 10 te Maastricht, elke werkdag van 8.30 uur tot 12.00 uur en van 13.00 uur tot 16.30 uur;</text:p>
      <text:p text:style-name="ifm_p_indent.-5mm_mleft.5mm_ifm">–<text:tab/>de gemeente Meerssen, op afspraak bij het klanten-bureau Bouwen &amp; Milieu, telefoon 043 - 366 17 02. Een afspraak maken kan van maandag tot en met vrijdag van 9.00 uur tot 17.00 uur;</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text:p>
      <text:p text:style-name="ifm_p_indent.0mm_mleft.5mm_ifm">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 - 351 63 51. Het Informatiecentrum is elke eerste dinsdag van de maand geopend van 10.00 uur tot 19.00 uur.</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 Schriftelijke zienswijzen kunt u richten aan Gedeputeerde Staten van Limburg, afdeling BSEB, cluster BZ, team Rechtsbescherming, Postbus 5700, 6202 MA  Maastricht, onder vermelding van ‘zienswijze tegen’ en het op het betreffende ontwerpbesluit vermelde kenmerk.</text:p>
      <text:p text:style-name="ifm_p_ifm">Voor het indienen van een mondelinge zienswijze verzoeken wij u om vóór 28 januari 2013 tijdens kantooruren contact op te nemen met mevrouw A. Sijmons-Nelissen van de afdeling Vergunningen en Subsidies, telefoon 043 - 389 78 22.</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kunt u verkrijgen bij de afdeling Vergunningen en Subsidies van de Provincie Limburg, telefoon 043 - 389 78 12.</text:p>
      <text:p text:style-name="ifm_p_font.italic_mt.3.7mm_ifm">De Minister van Infrastructuur en Milieu,<text:line-break/>namens deze,<text:line-break/>de hoofdingenieur-directeur,<text:line-break/>ir. J.G.<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3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3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omgevingsvergunning cluster 28 A2 Passage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3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omgevingsvergunning cluster 28 A2 Passage Maastricht, Rijkswaterstaat</meta:user-defined>
    <meta:user-defined meta:name="DCTERMS.W3CDTF/DCTERMS.available">2012-12-21</meta:user-defined>
    <meta:user-defined meta:name="OVERHEIDop.Ruimtelijkplan/OVERHEIDop.bekendmakingBetreffendePlan"/>
  </office:meta>
</office:document-meta>
</file>