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december 2012, nr. WJZ / 2377284, houdende regels inzake verlening van mandaat, volmacht en machtiging aan de directeur-generaal Uitvoering inzake schadeverzoeken in het kader van een rijksinpassingsplan betreffende energieprojecten (Besluit mandaat, volmacht en machtiging directeur-generaal Uitvoering inzake schadeverzoeken in het kader van een rijksinpassingsplan betreffende energieprojecten)</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directeur-generaal Uitvoering wordt mandaat, volmacht en machtiging verleend voor het nemen van besluiten, het verrichten van privaatrechtelijke rechtshandelingen en het verrichten van overige handelingen die verband houden met het behandelen van schadeverzoeken als bedoeld in afdeling 6.1 van de Wet ruimtelijke ordening en afdeling 6.1. van het Besluit ruimtelijke ordening op het terrein van energieprojecten.</text:p>
      <text:h text:style-name="ifm_p_font.bold_mt.5.08mm_page.keep-with-next_ifm" text:outline-level="2">Artikel<text:s/>2<text:s/></text:h>
      <text:p text:style-name="ifm_p_mt.4.23mm_ifm">Aan de directeur-generaal Uitvoering wordt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ndent.-7mm_mleft.7mm_ifm">1.<text:tab/>De directeur-generaal Uitvoering kan voor de in de artikelen 1 en 2 bedoelde aangelegenheden ondermandaat, volmacht en machtiging verlenen aan de onder hem ressorterende medewerkers.</text:p>
      <text:p text:style-name="ifm_p_mt.3.7mm_indent.-7mm_mleft.7mm_ifm">2.<text:tab/>Het verlenen van ondermandaat, volmacht en machtiging alsmede 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volmacht en machtiging als bedoeld in het vorige lid wordt gezonden aan de secretaris-generaal en aan de directeur Wetgeving en Juridische Zaken van het Ministerie van Economische Zaken en aan degenen aan wie krachtens het besluit ondermandaat, volmacht en machtiging is verleend.</text:p>
      <text:h text:style-name="ifm_p_font.bold_mt.5.08mm_page.keep-with-next_ifm" text:outline-level="2">Artikel<text:s/>4<text:s/></text:h>
      <text:p text:style-name="ifm_p_mt.4.23mm_ifm">Het krachtens mandaat, volmacht en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mandaat, volmacht en machtiging directeur-generaal Uitvoering inzake schadeverzoeken in het kader van een rijksinplassingsplan betreffende energieprojecten.</text:p>
      <text:p text:style-name="ifm_p_mt.3.7mm_ifm">Dit besluit zal in de Staatscourant worden geplaatst.</text:p>
      <text:p text:style-name="ifm_p_font.italic_mt.3.7mm_ifm">
                  ‘s Gravenhage,
                   14 december 2012
               </text:p>
      <text:p text:style-name="ifm_p_font.italic_mt.3.7mm_ifm">De Minister van Economische Zaken,</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 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18</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18</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14 december 2012, nr. WJZ / 2377284, houdende regels inzake verlening van mandaat, volmacht en machtiging aan de directeur-generaal Uitvoering inzake schadeverzoeken in het kader van een rijksinpassingsplan betreffende energieproject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Economische Zaken van 14 december 2012, nr. WJZ / 2377284, houdende regels inzake verlening van mandaat, volmacht en machtiging aan de directeur-generaal Uitvoering inzake schadeverzoeken in het kader van een rijksinpassingsplan betreffende energieprojecten</meta:user-defined>
    <meta:user-defined meta:name="DCTERMS.W3CDTF/DCTERMS.available">2012-12-17</meta:user-defined>
  </office:meta>
</office:document-meta>
</file>