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6205-001.png" xlink:show="embed" xlink:type="simple"/></draw:frame>Gewijzigd vastgesteld bestemmingsplan ‘Herziening Veneind 5, Wintelre’, Eersel</text:h>
      <text:p text:style-name="ifm_p_mt.11.1mm_ifm">Burgemeester en wethouders maken op basis van artikel 3.8 van de Wet ruimtelijke ordening bekend dat de gemeenteraad van Eersel het bestemmingsplan “Herziening Veneind 5, Wintelre” op 29 november 2012 gewijzigd heeft vastgesteld. De wijzigingen houden onder meer het volgende in:</text:p>
      <text:p text:style-name="ifm_p_indent.-7mm_mleft.7mm_ifm">1.<text:tab/>een leggerwatergang in het plan bestemd als Water</text:p>
      <text:p text:style-name="ifm_p_indent.-7mm_mleft.7mm_ifm">2.<text:tab/>de diverse sportvoorzieningen worden onder een aparte bestemming opgenomen, met daarbinnen specifieke functie-aanduidingen voor de verschillende functies.</text:p>
      <text:p text:style-name="ifm_p_indent.-7mm_mleft.7mm_ifm">3.<text:tab/>er zijn (beperkt) wijzigingen aangebracht aan de planbegrenzing, waardoor veranderingen zijn doorgevoerd in de ligging van de compenserende Natuurbestemming en de watergang</text:p>
      <text:p text:style-name="ifm_p_mt.3.7mm_ifm">Het bestemmingsplan met bijbehorende stukken  ligt met ingang van 20 december 2012 gedurende 6 weken ter inzage bij de gemeentebalie. Het plan met bijbehorende stukken is digitaal in te zien op www.eersel.nl/ruimtelijkeplannen en op www.ruimtelijkeplannen.nl met identificatienummer NL.IMRO.0770.BPBveneind50020-VAST.</text:p>
      <text:h text:style-name="ifm_p_font.bold_mt.5.08mm_page.keep-with-next_ifm" text:outline-level="4">Waar gaat het bestemmingsplan over?</text:h>
      <text:p text:style-name="ifm_p_mt.4.23mm_ifm">Het bestemmingsplan voorziet in een juridisch-planologische regeling voor Veneind 5, Wintelre. Het bestaande recreatiebedrijf 't Caves wordt uitgebreid c.q. verbreed met ondersteunende sportvoorzieningen in de vorm van een laagdrempelige/kleinschalige 9 holes golfbaan met driving range (oefengedeelte), alsmede een kleine zogenaamde pitch &amp; puttbaan en een sportveld.</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ifm_p_ifm">Voor zover het de gewijzigde gedeelten betreft kan een belanghebbende, die zich niet met die wijzigingen kan verenigen, beroep instell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J.J.M. van Dooren,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0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0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Herziening Veneind 5, Wintelre’, Eersel</dc:title>
    <meta:user-defined meta:name="OVERHEIDop.Ruimtelijkeplannen/DC.type">bestemm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5513NE</meta:user-defined>
    <meta:user-defined meta:name="OVERHEIDop.StcrtID/DCTERMS.isReplacedBy"/>
    <meta:user-defined meta:name="OVERHEIDop.StcrtID/DCTERMS.requires"/>
    <meta:user-defined meta:name="OVERHEIDop.pagina"/>
    <meta:user-defined meta:name="OVERHEIDop.StcrtID/DC.identifier">stcrt-2012-26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Herziening Veneind 5, Wintelre’, Eersel</meta:user-defined>
    <meta:user-defined meta:name="DCTERMS.alternative">Gewijzigd vastgesteld bestemmingsplan ‘Herziening Veneind 5, Wintelre’, Eersel</meta:user-defined>
    <meta:user-defined meta:name="DCTERMS.W3CDTF/DCTERMS.available">2012-12-19</meta:user-defined>
    <meta:user-defined meta:name="OVERHEIDop.Ruimtelijkplan/OVERHEIDop.bekendmakingBetreffendePlan">NL.IMRO.0770.BPBveneind50020-VAST</meta:user-defined>
  </office:meta>
</office:document-meta>
</file>