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text:h>
      <text:p text:style-name="ifm_p_mt.7.4mm_ifm">24 oktober 20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
                           <text:span text:style-name="ifm_span_font.bold_ifm">ALGEMEEN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 definities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 toepasselijkheid reglement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 subsidiesoort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 slate funding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 aanvrager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 aanvraag  –</text:span>
                        </text:p>
          </table:table-cell>
          <table:table-cell table:style-name="table.cell.top.pleft.pright">
            <text:p text:style-name="text.cell.7.right">4</text:p>
          </table:table-cell>
        </table:table-row>
        <table:table-row>
          <table:table-cell table:style-name="table.cell.top">
            <text:p text:style-name="text.cell.7.left"><text:span text:style-name="ifm_span_font.italic_ifm"> – beoordeling ontwikkelingssubsidie  – </text:span></text:p>
          </table:table-cell>
          <table:table-cell table:style-name="table.cell.top.pleft.pright">
            <text:p text:style-name="text.cell.7.right">4</text:p>
          </table:table-cell>
        </table:table-row>
        <table:table-row>
          <table:table-cell table:style-name="table.cell.top">
            <text:p text:style-name="text.cell.7.left"> <text:span text:style-name="ifm_span_font.italic_ifm">– onderlinge verhouding subsidies  – </text:span></text:p>
          </table:table-cell>
          <table:table-cell table:style-name="table.cell.top.pleft.pright">
            <text:p text:style-name="text.cell.7.right">4</text:p>
          </table:table-cell>
        </table:table-row>
        <table:table-row>
          <table:table-cell table:style-name="table.cell.top">
            <text:p text:style-name="text.cell.7.left">
                           <text:span text:style-name="ifm_span_font.italic_ifm"> – samenwerkingsprojecten  –</text:span>
                        </text:p>
          </table:table-cell>
          <table:table-cell table:style-name="table.cell.top.pleft.pright">
            <text:p text:style-name="text.cell.7.right">4</text:p>
          </table:table-cell>
        </table:table-row>
        <table:table-row>
          <table:table-cell table:style-name="table.cell.top">
            <text:p text:style-name="text.cell.7.left"><text:span text:style-name="ifm_span_font.italic_ifm"> – verfilmings – en exploitatierechten  – </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 – betrokkenheid van regisseurs en scenaristen  –</text:span> </text:p>
          </table:table-cell>
          <table:table-cell table:style-name="table.cell.top.pleft.pright">
            <text:p text:style-name="text.cell.7.right">5</text:p>
          </table:table-cell>
        </table:table-row>
        <table:table-row>
          <table:table-cell table:style-name="table.cell.top">
            <text:p text:style-name="text.cell.7.left"><text:span text:style-name="ifm_span_font.italic_ifm"> – verplichtingen subsidieontvanger  – </text:span></text:p>
          </table:table-cell>
          <table:table-cell table:style-name="table.cell.top.pleft.pright">
            <text:p text:style-name="text.cell.7.right">5</text:p>
          </table:table-cell>
        </table:table-row>
        <table:table-row>
          <table:table-cell table:style-name="table.cell.top">
            <text:p text:style-name="text.cell.7.left">
                           <text:span text:style-name="ifm_span_font.bold_ifm">BIJZONDERE BEPALINGEN TEN AANZIEN VAN DE CATEGORIEËN </text:span>
                        </text:p>
          </table:table-cell>
          <table:table-cell table:style-name="table.cell.top.pleft.pright">
            <text:p text:style-name="text.cell.7.right">5</text:p>
          </table:table-cell>
        </table:table-row>
        <table:table-row>
          <table:table-cell table:style-name="table.cell.top">
            <text:p text:style-name="text.cell.7.left">
                           <text:span text:style-name="ifm_span_font.bold_ifm">Speelfilm </text:span>
                        </text:p>
          </table:table-cell>
          <table:table-cell table:style-name="table.cell.top.pleft.pright">
            <text:p text:style-name="text.cell.7.right">5</text:p>
          </table:table-cell>
        </table:table-row>
        <table:table-row>
          <table:table-cell table:style-name="table.cell.top">
            <text:p text:style-name="text.cell.7.left">
                           <text:span text:style-name="ifm_span_font.italic_ifm"> – subsidiabele activiteit  –</text:span>
                        </text:p>
          </table:table-cell>
          <table:table-cell table:style-name="table.cell.top.pleft.pright">
            <text:p text:style-name="text.cell.7.right">5</text:p>
          </table:table-cell>
        </table:table-row>
        <table:table-row>
          <table:table-cell table:style-name="table.cell.top">
            <text:p text:style-name="text.cell.7.left"><text:span text:style-name="ifm_span_font.italic_ifm"> – subsidiabele activiteit scenario –ontwikkeling  – </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 – besteding scenario –ontwikkeling  – </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 – subsidiabele activiteit projectontwikkeling  – </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 – voorwaarden projectontwikkeling  – </text:span></text:p>
          </table:table-cell>
          <table:table-cell table:style-name="table.cell.top.pleft.pright">
            <text:p text:style-name="text.cell.7.right">6</text:p>
          </table:table-cell>
        </table:table-row>
        <table:table-row>
          <table:table-cell table:style-name="table.cell.top">
            <text:p text:style-name="text.cell.7.left"> <text:span text:style-name="ifm_span_font.italic_ifm">– verplichtingen projectontwikkeling  – </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 – verplichtingen scenarist als aanvrager scenario –ontwikkeling  – </text:span></text:p>
          </table:table-cell>
          <table:table-cell table:style-name="table.cell.top.pleft.pright">
            <text:p text:style-name="text.cell.7.right">6</text:p>
          </table:table-cell>
        </table:table-row>
        <table:table-row>
          <table:table-cell table:style-name="table.cell.top">
            <text:p text:style-name="text.cell.7.left">
                           <text:span text:style-name="ifm_span_font.bold_ifm">Documentaire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 subsidiabele activiteit  –</text:span>
                        </text:p>
          </table:table-cell>
          <table:table-cell table:style-name="table.cell.top.pleft.pright">
            <text:p text:style-name="text.cell.7.right">6</text:p>
          </table:table-cell>
        </table:table-row>
        <table:table-row>
          <table:table-cell table:style-name="table.cell.top">
            <text:p text:style-name="text.cell.7.left">
                           <text:span text:style-name="ifm_span_font.bold_ifm">Animatie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 subsidiabele activiteit –</text:span>
                        </text:p>
          </table:table-cell>
          <table:table-cell table:style-name="table.cell.top.pleft.pright">
            <text:p text:style-name="text.cell.7.right">6</text:p>
          </table:table-cell>
        </table:table-row>
        <table:table-row>
          <table:table-cell table:style-name="table.cell.top">
            <text:p text:style-name="text.cell.7.left"><text:span text:style-name="ifm_span_font.bold_ifm">Filmisch experiment </text:span></text:p>
          </table:table-cell>
          <table:table-cell table:style-name="table.cell.top.pleft.pright">
            <text:p text:style-name="text.cell.7.right">6</text:p>
          </table:table-cell>
        </table:table-row>
        <table:table-row>
          <table:table-cell table:style-name="table.cell.top">
            <text:p text:style-name="text.cell.7.left">
                           <text:span text:style-name="ifm_span_font.italic_ifm"> – subsidiabele activiteit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 Beoordelingscriterium  –</text:span>
                        </text:p>
          </table:table-cell>
          <table:table-cell table:style-name="table.cell.top.pleft.pright">
            <text:p text:style-name="text.cell.7.right">7</text:p>
          </table:table-cell>
        </table:table-row>
        <table:table-row>
          <table:table-cell table:style-name="table.cell.top">
            <text:p text:style-name="text.cell.7.left">
                           <text:span text:style-name="ifm_span_font.bold_ifm">OVERGANGS- EN SLOTBEPALINGEN </text:span>
                        </text:p>
          </table:table-cell>
          <table:table-cell table:style-name="table.cell.top.pleft.pright">
            <text:p text:style-name="text.cell.7.right">7</text:p>
          </table:table-cell>
        </table:table-row>
        <table:table-row>
          <table:table-cell table:style-name="table.cell.top">
            <text:p text:style-name="text.cell.7.left">
                           <text:span text:style-name="ifm_span_font.bold_ifm">Algemene toelichting </text:span>
                        </text:p>
          </table:table-cell>
          <table:table-cell table:style-name="table.cell.top.pleft.pright">
            <text:p text:style-name="text.cell.7.right">8</text:p>
          </table:table-cell>
        </table:table-row>
        <table:table-row>
          <table:table-cell table:style-name="table.cell.top">
            <text:p text:style-name="text.cell.7.left">
                           <text:span text:style-name="ifm_span_font.bold_ifm">Artikel 1 (definities) </text:span>
                        </text:p>
          </table:table-cell>
          <table:table-cell table:style-name="table.cell.top.pleft.pright">
            <text:p text:style-name="text.cell.7.right">8</text:p>
          </table:table-cell>
        </table:table-row>
        <table:table-row>
          <table:table-cell table:style-name="table.cell.top">
            <text:p text:style-name="text.cell.7.left">
                           <text:span text:style-name="ifm_span_font.bold_ifm">Artikel 3 (subsidiesoorten) </text:span>
                        </text:p>
          </table:table-cell>
          <table:table-cell table:style-name="table.cell.top.pleft.pright">
            <text:p text:style-name="text.cell.7.right">9</text:p>
          </table:table-cell>
        </table:table-row>
        <table:table-row>
          <table:table-cell table:style-name="table.cell.top">
            <text:p text:style-name="text.cell.7.left">
                           <text:span text:style-name="ifm_span_font.bold_ifm">Artikel 4 (slate funding) </text:span>
                        </text:p>
          </table:table-cell>
          <table:table-cell table:style-name="table.cell.top.pleft.pright">
            <text:p text:style-name="text.cell.7.right">9</text:p>
          </table:table-cell>
        </table:table-row>
        <table:table-row>
          <table:table-cell table:style-name="table.cell.top">
            <text:p text:style-name="text.cell.7.left">
                           <text:span text:style-name="ifm_span_font.bold_ifm">Artikel 5 (aanvrager) </text:span>
                        </text:p>
          </table:table-cell>
          <table:table-cell table:style-name="table.cell.top.pleft.pright">
            <text:p text:style-name="text.cell.7.right">9</text:p>
          </table:table-cell>
        </table:table-row>
        <table:table-row>
          <table:table-cell table:style-name="table.cell.top">
            <text:p text:style-name="text.cell.7.left">
                           <text:span text:style-name="ifm_span_font.bold_ifm">Artikel 9 (samenwerkingprojecten) </text:span>
                        </text:p>
          </table:table-cell>
          <table:table-cell table:style-name="table.cell.top.pleft.pright">
            <text:p text:style-name="text.cell.7.right">9</text:p>
          </table:table-cell>
        </table:table-row>
        <table:table-row>
          <table:table-cell table:style-name="table.cell.top">
            <text:p text:style-name="text.cell.7.left">
                           <text:span text:style-name="ifm_span_font.bold_ifm">Artikel 11 (betrokkenheid van regisseurs en scenaristen)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2 (verplichtingen subsidieontvanger)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3 (subsidiabele activiteit speelfilm)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4 (subsidiabele activiteit scenario –ontwikkeling)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5 (besteding scenario –ontwikkeling)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6 (subsidiabele activiteit projectontwikkeling) </text:span>
                        </text:p>
          </table:table-cell>
          <table:table-cell table:style-name="table.cell.top.pleft.pright">
            <text:p text:style-name="text.cell.7.right">10</text:p>
          </table:table-cell>
        </table:table-row>
        <table:table-row>
          <table:table-cell table:style-name="table.cell.top">
            <text:p text:style-name="text.cell.7.left">
                           <text:span text:style-name="ifm_span_font.bold_ifm">Artikel 18 (verplichtingen projectontwikkeling) </text:span>
                        </text:p>
          </table:table-cell>
          <table:table-cell table:style-name="table.cell.top.pleft.pright">
            <text:p text:style-name="text.cell.7.right">11</text:p>
          </table:table-cell>
        </table:table-row>
        <table:table-row>
          <table:table-cell table:style-name="table.cell.top">
            <text:p text:style-name="text.cell.7.left">
                           <text:span text:style-name="ifm_span_font.bold_ifm">Artikel 21 (animatie/subsidiabele activiteit) </text:span>
                        </text:p>
          </table:table-cell>
          <table:table-cell table:style-name="table.cell.top.pleft.pright">
            <text:p text:style-name="text.cell.7.right">11</text:p>
          </table:table-cell>
        </table:table-row>
        <table:table-row>
          <table:table-cell table:style-name="table.cell.top">
            <text:p text:style-name="text.cell.7.left">
                           <text:span text:style-name="ifm_span_font.bold_ifm">Artikel 22 (filmisch experiment/subsidiabele activiteit) </text:span>
                        </text:p>
          </table:table-cell>
          <table:table-cell table:style-name="table.cell.top.pleft.pright">
            <text:p text:style-name="text.cell.7.right">11</text:p>
          </table:table-cell>
        </table:table-row>
        <table:table-row>
          <table:table-cell table:style-name="table.cell.top">
            <text:p text:style-name="text.cell.7.left">
                           <text:span text:style-name="ifm_span_font.bold_ifm">Artikel 23 (filmisch experiment/beoordelingscriterium) </text:span>
                        </text:p>
          </table:table-cell>
          <table:table-cell table:style-name="table.cell.top.pleft.pright">
            <text:p text:style-name="text.cell.7.right">11</text:p>
          </table:table-cell>
        </table:table-row>
        <table:table-row>
          <table:table-cell table:style-name="table.cell.top">
            <text:p text:style-name="text.cell.7.left">
                           <text:span text:style-name="ifm_span_font.bold_ifm">Artikel 24 (Overgangs – en slotbepalingen) </text:span>
                        </text:p>
          </table:table-cell>
          <table:table-cell table:style-name="table.cell.top.pleft.pright">
            <text:p text:style-name="text.cell.7.right">11</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inimaal drie weken gelijktijdig in drie of meer bioscopen of filmtheaters met een dagelijkse vertoning voor een betalend publiek in Nederland wordt uitgebracht;</text:p>
      <text:p text:style-name="ifm_p_ifm"> <text:span text:style-name="ifm_span_font.italic_ifm">categorie:</text:span> een soort filmproductie;</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ervaren:</text:span> een producent, regisseur of scenarist waarvan twee of meer filmproducties binnen de desbetreffende categorie in de professionele film - en televisiesector gerealiseerd en uitgebracht zijn;</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genres speelfilm, documentaire, animatie en korte film onderzoekend en/of grensverleggend is dan wel experimentele of kunstzinnige filmproducties of een filmproductie met een duidelijk aanwijsbaar filmische component waarin het visueel verhalende en de inzet van nieuwe mediatoepassingen (E-cultuur) samenkomen;</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New Screen NL:</text:span> het programma voor nieuw talent, alsmede voor filmisch experiment en voor de korte (animatie) film van debuterende en ervaren regisseur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projectontwikkeling:</text:span> de uitwerking van de zakelijke en productionele opzet van een filmproductie ter voorbereiding op de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 </text:span> de schrijver van een synopsis, treatment of scenario;</text:p>
      <text:p text:style-name="ifm_p_ifm"> <text:span text:style-name="ifm_span_font.italic_ifm">Screen NL:</text:span> het programma voor speelfilms, lange animatiefilms en lange documentaires, waaronder ook internationale coproducties, dat zich primair richt op regisseurs die hun tweede of volgende film willen maken;</text:p>
      <text:p text:style-name="ifm_p_ifm"> <text:span text:style-name="ifm_span_font.italic_ifm">scriptcoach:</text:span> een in zijn vakgebied gespecialiseer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 </text:span> een filmproductie in het genre fictie met een vertoning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personages, het perspectief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reatment:</text:span> een per scène of cluster van scènes, geconcentreerd geschreven weergave van het te schrijven scenario, zonder dialogen.</text:p>
      <text:h text:style-name="ifm_p_font.bold_mt.5.08mm_page.keep-with-next_ifm" text:outline-level="2">Artikel<text:s/>2<text:s/>– toepasselijkheid reglementen –</text:h>
      <text:p text:style-name="ifm_p_mt.4.23mm_indent.-7mm_mleft.7mm_ifm">1.<text:tab/>Dit deelreglement is van toepassing op financiële bijdragen die het bestuur verstrekt voor ontwikkeling in de categorieën speelfilm, documentaire, animatie en filmisch experiment en, met inachtneming van artikel 9, de samenwerkingsprojecten met andere instellingen die tot ontwikkeling van deze filmproducties strekke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hanteert de volgende subsidiesoorten:</text:p>
      <text:p text:style-name="ifm_p_indent.-7mm_mleft.14mm_ifm">a.<text:tab/>projectsubsidies</text:p>
      <text:p text:style-name="ifm_p_indent.-7mm_mleft.14mm_ifm">b.<text:tab/>
                        <text:span text:style-name="ifm_span_font.italic_ifm">slate funding</text:span>
                     </text:p>
      <text:p text:style-name="ifm_p_mt.3.7mm_indent.-7mm_mleft.7mm_ifm">2.<text:tab/>Ten behoeve van alle in artikel 2 genoemde categorieën verstrekt het bestuur projectsubsidies.</text:p>
      <text:p text:style-name="ifm_p_mt.3.7mm_indent.-7mm_mleft.7mm_ifm">3.<text:tab/>Onverminderd het bepaalde in het vorige lid kan het bestuur in de categorie speelfilm <text:span text:style-name="ifm_span_font.italic_ifm">slate funding</text:span> verstrekken ten behoeve van scenario-ontwikkeling.</text:p>
      <text:h text:style-name="ifm_p_font.bold_mt.5.08mm_page.keep-with-next_ifm" text:outline-level="2">Artikel<text:s/>4<text:s/>– slate funding –</text:h>
      <text:p text:style-name="ifm_p_mt.4.23mm_indent.-7mm_mleft.7mm_ifm">1.<text:tab/>Het bestuur kan een subsidieronde uitschrijven met betrekking tot <text:span text:style-name="ifm_span_font.italic_mt.4.23mm_ifm">slate</text:span>
                  <text:span text:style-name="ifm_span_font.italic_mt.4.23mm_ifm">funding</text:span> ten behoeve van scenario-ontwikkeling. Het bestuur maakt deze subsidieronde en de daaraan verbonden voorwaarden, de periode waarop deze van toepassing is, alsmede de termijnen waarbinnen hierop kan worden ingeschreven, bekend op de website van het Fonds: www.filmfonds.nl.</text:p>
      <text:p text:style-name="ifm_p_mt.3.7mm_indent.-7mm_mleft.7mm_ifm">2.<text:tab/>Het bestuur verbindt aan een <text:span text:style-name="ifm_span_font.italic_ifm">slate</text:span> in ieder geval de volgende voorwaarden:</text:p>
      <text:p text:style-name="ifm_p_indent.-7mm_mleft.14mm_ifm">a)<text:tab/>een <text:span text:style-name="ifm_span_font.italic_ifm">slate</text:span> bestaat uit minimaal drie en maximaal vijf filmplannen die tot een (eerste versie van) scenario ontwikkeld worden;</text:p>
      <text:p text:style-name="ifm_p_indent.-7mm_mleft.14mm_ifm">b)<text:tab/>de filmplannen worden door verschillende regisseurs en scenaristen uitgevoerd;</text:p>
      <text:p text:style-name="ifm_p_indent.-7mm_mleft.14mm_ifm">c)<text:tab/>de regisseurs en scenaristen hebben zich met eerdere speelfilms qua publieksbereik en/of artistiek succes bewezen;</text:p>
      <text:p text:style-name="ifm_p_indent.-7mm_mleft.14mm_ifm">d)<text:tab/>de filmplannen zijn qua filmgenre en doelgroep gevarieerd.</text:p>
      <text:p text:style-name="ifm_p_mt.3.7mm_indent.-7mm_mleft.7mm_ifm">3.<text:tab/>Het bestuur stelt per aanvraagronde het subsidieplafond voor <text:span text:style-name="ifm_span_font.italic_ifm">slate funding</text:span> ten behoeve van scenario-ontwikkeling vast.</text:p>
      <text:p text:style-name="ifm_p_mt.3.7mm_indent.-7mm_mleft.7mm_ifm">4.<text:tab/>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ontwikkelingsbijdrage zoals bedoeld in artikel 3 lid 2.</text:p>
      <text:h text:style-name="ifm_p_font.bold_mt.5.08mm_page.keep-with-next_ifm" text:outline-level="2">Artikel<text:s/>5<text:s/>– aanvrager –</text:h>
      <text:p text:style-name="ifm_p_mt.4.23mm_indent.-7mm_mleft.7mm_ifm">1.<text:tab/>Een aanvraag in de zin van dit reglement wordt gedaan door een productiemaatschappij, die door een producent wordt vertegenwoordigd.</text:p>
      <text:p text:style-name="ifm_p_mt.3.7mm_indent.-7mm_mleft.7mm_ifm">2.<text:tab/>Indien aan de aanvraag een debuterend regisseur is verbonden kan een aanvraag alleen worden ingediend door een productiemaatschappij, die vertegenwoordigd wordt door een producent met naar het oordeel van het bestuur aantoonbare ervaring in de professionele film en televisie praktijk in de voor de aanvraag relevante categorie.</text:p>
      <text:p text:style-name="ifm_p_mt.3.7mm_indent.-7mm_mleft.7mm_ifm">3.<text:tab/>In afwijking van het eerste lid kan in de categorie filmisch experiment en documentaire een regisseur onder nadere voorwaarden een aanvraag voor een ontwikkelingssubsidie indienen.</text:p>
      <text:p text:style-name="ifm_p_mt.3.7mm_indent.-7mm_mleft.7mm_ifm">4.<text:tab/>Het bestuur kan daarnaast ten behoeve van scenario-ontwikkeling in de categorie speelfilm een aanvraagronde uitschrijven waarbij een scenarist, die aantoonbare ervaring heeft in de professionele film-  en televisiepraktijk en reeds twee scenario’s heeft geschreven van gerealiseerde en in de Nederlandse bioscoop uitgebrachte speelfilms en/of een aanvraagronde in de categorie speelfilm waarbij een beginnende scenarist, een aanvraag kan doen.</text:p>
      <text:p text:style-name="ifm_p_mt.3.7mm_indent.-7mm_mleft.7mm_ifm">5.<text:tab/>Een aanvraag voor <text:span text:style-name="ifm_span_font.italic_ifm">slate funding</text:span>wordt gedaan door een productiemaatschappij, die gedurende de voorliggende vijf kalenderjaren of langer op continue basis speelfilms produceert. De productiemaatschappij wordt vertegenwoordigd door een producent die voorafgaand aan de aanvraag hoofdverantwoordelijk is geweest voor de realisering en exploitatie van minimaal vijf majoritaire speelfilms waarmee qua bezoekersaantallen (bioscoop en verdere exploitatie) en/of internationaal (festival)succes goede resultaten bereikt zijn.</text:p>
      <text:h text:style-name="ifm_p_font.bold_mt.5.08mm_page.keep-with-next_ifm" text:outline-level="2">Artikel<text:s/>6<text:s/>– aanvraag –</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Met uitzondering van de aanvragen voor <text:span text:style-name="ifm_span_font.italic_ifm">slatefunding</text:span> zoals bedoeld in artikel 4 of aanvragen waarvoor een specifieke subsidieronde wordt uitgeschreven zoals bedoeld in artikel 5 lid 4, kunnen aanvragen voor ontwikkeling in beginsel het gehele jaar worden ingediend. Informatie over indienrondes en eventuele indienstops wordt gepubliceerd op de website van het Fonds (www.filmfonds.nl).</text:p>
      <text:p text:style-name="ifm_p_mt.3.7mm_indent.-7mm_mleft.7mm_ifm">3.<text:tab/>Aanvragen voor een specifieke ontwikkelingsfase van eenzelfde filmproductie kunnen, na een afwijzend besluit daarover, eenmaal opnieuw worden ingediend. Een aanvraag voor een specifieke ontwikkelingsfase van eenzelfde filmproductie, die tweemaal door het bestuur is afgewezen, wordt niet meer in behandeling genomen.</text:p>
      <text:h text:style-name="ifm_p_font.bold_mt.5.08mm_page.keep-with-next_ifm" text:outline-level="2">Artikel<text:s/>7<text:s/>– beoordeling ontwikkelingssubsidie –</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bold_mt.5.08mm_page.keep-with-next_ifm" text:outline-level="2">Artikel<text:s/>8<text:s/>– onderlinge verhouding subsidies –</text:h>
      <text:p text:style-name="ifm_p_mt.4.23mm_indent.-7mm_mleft.7mm_ifm">1.<text:tab/>Het verstrekken van een subsidie voor ontwikkeling bindt het bestuur in geen geval tot het verlenen van enige andere bijdrage voor dezelfde filmproductie.</text:p>
      <text:p text:style-name="ifm_p_mt.3.7mm_indent.-7mm_mleft.7mm_ifm">2.<text:tab/>Indien de filmproductie voor de ontwikkeling waarvan subsidie is verleend wordt gerealiseerd, dan maken de met de ontwikkeling gemoeide kosten onderdeel uit van de productiekosten.</text:p>
      <text:h text:style-name="ifm_p_font.bold_mt.5.08mm_page.keep-with-next_ifm" text:outline-level="2">Artikel<text:s/>9<text:s/>– samenwerkingsprojecten –</text:h>
      <text:p text:style-name="ifm_p_mt.4.23mm_indent.-7mm_mleft.7mm_ifm">1.<text:tab/>Het bestuur kan in samenwerking met andere (subsidieverlenende) instellingen subsidies verstrekken ten behoeve van de ontwikkeling van filmproducties en daartoe samenwerkingsovereenkomsten met deze instellingen en/of uitvoeringsovereenkomsten met de aanvragers aangaan.</text:p>
      <text:p text:style-name="ifm_p_mt.3.7mm_indent.-7mm_mleft.7mm_ifm">2.<text:tab/>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met betrekking tot samenwerkingsprojecten zoals bedoeld in dit artikel.</text:p>
      <text:h text:style-name="ifm_p_font.bold_mt.5.08mm_page.keep-with-next_ifm" text:outline-level="2">Artikel<text:s/>10<text:s/>– verfilmings-  en exploitatierechten –</text:h>
      <text:p text:style-name="ifm_p_mt.4.23mm_ifm">Voor verlening van subsidie voor de ontwikkeling dient de aanvrager van een subsidie aan te tonen, al dan niet door middel van overdracht of een exclusieve licentie of een – verlengbare – exclusieve optie daarop, enig rechthebbende te zijn van de exclusieve verfilmings-  en exploitatierechten op het te vervaardigen scenario of <text:span text:style-name="ifm_span_font.italic_mt.4.23mm_ifm">storyboard</text:span> of – voor zover van toepassing – op het bestaande werk.</text:p>
      <text:h text:style-name="ifm_p_font.bold_mt.5.08mm_page.keep-with-next_ifm" text:outline-level="2">Artikel<text:s/>11<text:s/>– betrokkenheid van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2<text:s/>– verplichtingen subsidieontvanger –</text:h>
      <text:p text:style-name="ifm_p_mt.4.23mm_ifm">Aan de verlening van een financiële bijdrage voor ontwikkeling worden de volgende verplichtingen verbonden:</text:p>
      <text:p text:style-name="ifm_p_indent.-7mm_mleft.7mm_ifm">a.<text:tab/>De ontvanger van de subsidie doet onverwijld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ndent.-7mm_mleft.7mm_ifm">b.<text:tab/>de ontvanger van de subsidie toont op de in het besluit tot subsidieverlening aangegeven wijze – uiterlijk binnen twaalf maanden of binnen de in het besluit tot subsidieverlening aangegeven termijn aan – dat de ontwikkeling waarvoor de subsidie is verleend is verricht en dat is voldaan aan de aan de subsidie verbonden verplichtingen;</text:p>
      <text:p text:style-name="ifm_p_indent.-7mm_mleft.7mm_ifm">c.<text:tab/>de ontvanger van de subsidie dient aan te tonen dat deze tegen betaling van een billijke vergoeding beschikt over de exclusieve verfilmings – en exploitatierechte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3<text:s/>– subsidiabele activiteit –</text:h>
      <text:p text:style-name="ifm_p_mt.4.23mm_indent.-7mm_mleft.7mm_ifm">1.<text:tab/>Aanvragen kunnen worden gedaan voor de ontwikkeling van een speelfilm.</text:p>
      <text:p text:style-name="ifm_p_mt.3.7mm_indent.-7mm_mleft.7mm_ifm">2.<text:tab/>Een aanvraag kan voor deze categorie gedaan worden voor:</text:p>
      <text:p text:style-name="ifm_p_indent.-5mm_mleft.12mm_ifm">–<text:tab/>scenario-ontwikkeling;</text:p>
      <text:p text:style-name="ifm_p_indent.-5mm_mleft.12mm_ifm">–<text:tab/>projectontwikkeling.</text:p>
      <text:h text:style-name="ifm_p_font.bold_mt.5.08mm_page.keep-with-next_ifm" text:outline-level="2">Artikel<text:s/>14<text:s/>– subsidiabele activiteit scenario- ontwikkeling –</text:h>
      <text:p text:style-name="ifm_p_mt.4.23mm_indent.-7mm_mleft.7mm_ifm">1.<text:tab/>Een subsidie voor scenario-ontwikkeling wordt verleend voor het schrijven van één of meerdere versies van het scenario of een onderdeel daarvan.</text:p>
      <text:p text:style-name="ifm_p_mt.3.7mm_indent.-7mm_mleft.7mm_ifm">2.<text:tab/>Indien een bijdrage als in voorgaand lid wordt aangevraagd kan daarnaast een bijdrage worden aangevraagd voor <text:span text:style-name="ifm_span_font.italic_ifm">scriptcoaching</text:span>.</text:p>
      <text:p text:style-name="ifm_p_mt.3.7mm_indent.-7mm_mleft.7mm_ifm">3.<text:tab/>Indien een bijdrage wordt aangevraagd voor een of meerdere versies van het scenario waarbij meerdere schrijvers betrokken zijn kan daarnaast een bijdrage worden aangevraagd voor een coauteur.</text:p>
      <text:h text:style-name="ifm_p_font.bold_mt.5.08mm_page.keep-with-next_ifm" text:outline-level="2">Artikel<text:s/>15<text:s/>– besteding scenario-ontwikkeling –</text:h>
      <text:p text:style-name="ifm_p_mt.4.23mm_ifm">De subsidie is primair bestemd voor (de) scenarist(en), eventueel betrokken <text:span text:style-name="ifm_span_font.italic_mt.4.23mm_ifm">scriptcoach</text:span>es en coauteurs die het scenario, dan wel een of meerdere versies daarvan, ten behoeve waarvan deze bijdrage is verstrekt, vervaardigen.</text:p>
      <text:h text:style-name="ifm_p_font.bold_mt.5.08mm_page.keep-with-next_ifm" text:outline-level="2">Artikel<text:s/>16<text:s/>– subsidiabele activiteit projectontwikkeling –</text:h>
      <text:p text:style-name="ifm_p_mt.4.23mm_indent.-7mm_mleft.7mm_ifm">1.<text:tab/>Subsidie voor projectontwikkeling wordt verleend voor de uitwerking van de zakelijke en productionele opzet van een filmproductie ter voorbereiding op de eventuele realisering.</text:p>
      <text:p text:style-name="ifm_p_mt.3.7mm_indent.-7mm_mleft.7mm_ifm">2.<text:tab/>Indien voorzien van gedegen onderbouwing kunnen in ieder geval de kosten van de volgende onderdelen voor projectontwikkelingsubsidie in aanmerking komen:</text:p>
      <text:p text:style-name="ifm_p_indent.-5mm_mleft.12mm_ifm">–<text:tab/>de uitwerking van coproductie- en cofinancieringsmogelijkheden via buitenlandse fondsen, economische en fiscale financieringsvormen, coproducenten, sponsoring en andere vormen van (private) financiering;</text:p>
      <text:p text:style-name="ifm_p_indent.-5mm_mleft.12mm_ifm">–<text:tab/>de casting en de selectie van gespecialiseerde crewleden;</text:p>
      <text:p text:style-name="ifm_p_indent.-5mm_mleft.12mm_ifm">–<text:tab/>de basis voor het production design (w/o moodboards) en locatieonderzoek</text:p>
      <text:p text:style-name="ifm_p_indent.-5mm_mleft.12mm_ifm">–<text:tab/>cameratests en/of het storyboard</text:p>
      <text:p text:style-name="ifm_p_indent.-5mm_mleft.12mm_ifm">–<text:tab/>de eerste uitwerking van special en/of visual effects</text:p>
      <text:p text:style-name="ifm_p_indent.-5mm_mleft.12mm_ifm">–<text:tab/>de uitwerking van een breakdown en productieplanning;</text:p>
      <text:p text:style-name="ifm_p_indent.-5mm_mleft.12mm_ifm">–<text:tab/>de uitwerking van een gedetailleerde begroting;</text:p>
      <text:p text:style-name="ifm_p_indent.-5mm_mleft.12mm_ifm">–<text:tab/>het opstellen van een onderbouwd crossmediaal marketing-  en distributieplan.</text:p>
      <text:h text:style-name="ifm_p_font.bold_mt.5.08mm_page.keep-with-next_ifm" text:outline-level="2">Artikel<text:s/>17<text:s/>– voorwaarden projectontwikkeling –</text:h>
      <text:p text:style-name="ifm_p_mt.4.23mm_ifm">Subsidie voor projectontwikkeling wordt uitsluitend verleend indien:</text:p>
      <text:p text:style-name="ifm_p_indent.-7mm_mleft.7mm_ifm">a.<text:tab/>het scenario naar het oordeel van het bestuur van dusdanig niveau is dat realisering van de filmproductie een reële mogelijkheid is, en,</text:p>
      <text:p text:style-name="ifm_p_indent.-7mm_mleft.7mm_ifm">b.<text:tab/>realisering van de filmproductie zakelijk en productioneel onderzocht dient te worden, en,</text:p>
      <text:p text:style-name="ifm_p_indent.-7mm_mleft.7mm_ifm">c.<text:tab/>ten tijde van indiening van de aanvraag een regisseur aan het project is verbonden.</text:p>
      <text:h text:style-name="ifm_p_font.bold_mt.5.08mm_page.keep-with-next_ifm" text:outline-level="2">Artikel<text:s/>18<text:s/>– verplichtingen projectontwikkeling –</text:h>
      <text:p text:style-name="ifm_p_mt.4.23mm_ifm">In aanvulling op de verplichtingen genoemd in artikel 12 wordt een verslag door de aanvrager overgelegd van de vorderingen van de zakelijke ontwikkeling van de filmproductie binnen de in de beschikking genoemde termijn.</text:p>
      <text:h text:style-name="ifm_p_font.bold_mt.5.08mm_page.keep-with-next_ifm" text:outline-level="2">Artikel<text:s/>19<text:s/>– verplichtingen scenarist als aanvrager scenario- ontwikkeling –</text:h>
      <text:p text:style-name="ifm_p_mt.4.23mm_indent.-7mm_mleft.7mm_ifm">1.<text:tab/>De scenarist zoals bedoeld in artikel 5, vierde lid, van dit reglement is verplicht tijdens de ontwikkeling van het scenario een productiemaatschappij hierbij te betrekken die de mogelijkheden van realisering van de filmproductie zal onderzoeken. De scenarist zal de productiemaatschappij in de gelegenheid stellen daartoe (een exclusieve optie op) de exclusieve verfilmings-  en exploitatierechten te verwerven.</text:p>
      <text:p text:style-name="ifm_p_mt.3.7mm_indent.-7mm_mleft.7mm_ifm">2.<text:tab/>Naast de verplichtingen genoemd in artikel 12 wordt tevens een verslag van het werkproces in de Nederlandse taal opgeleverd binnen de in de beschikking genoemde termijn.</text:p>
      <text:h text:style-name="ifm_p_font.italic_mt.5.08mm_page.keep-with-next_ifm" text:outline-level="5">Documentaire</text:h>
      <text:h text:style-name="ifm_p_font.bold_mt.5.08mm_page.keep-with-next_ifm" text:outline-level="2">Artikel<text:s/>20<text:s/>– subsidiabele activiteit –</text:h>
      <text:p text:style-name="ifm_p_mt.4.23mm_ifm">Aanvragen kunnen gedaan worden voor de ontwikkeling en researchkosten van een</text:p>
      <text:p text:style-name="ifm_p_ifm">documentairescript alsmede voor het maken van eerste (proef)opnamen indien dat naar mening van het bestuur, voor de desbetreffende filmproductie noodzakelijk is.</text:p>
      <text:h text:style-name="ifm_p_font.italic_mt.5.08mm_page.keep-with-next_ifm" text:outline-level="5">Animatie</text:h>
      <text:h text:style-name="ifm_p_font.bold_mt.5.08mm_page.keep-with-next_ifm" text:outline-level="2">Artikel<text:s/>21<text:s/>– subsidiabele activiteit –</text:h>
      <text:p text:style-name="ifm_p_mt.4.23mm_indent.-7mm_mleft.7mm_ifm">1.<text:tab/>Aanvragen kunnen gedaan worden voor de ontwikkeling van een scenario c.q. <text:span text:style-name="ifm_span_font.italic_mt.4.23mm_ifm">(moving) storyboard</text:span> voor een animatiefilm met een vertoningsduur tot 60 minuten.</text:p>
      <text:p text:style-name="ifm_p_mt.3.7mm_indent.-7mm_mleft.7mm_ifm">2.<text:tab/>Op animatiefilms met een beoogde vertoningsduur van tenminste 60 minuten zijn de bepalingen 13 t/m 18 van de categorie speelfilm van toepassing.</text:p>
      <text:p text:style-name="ifm_p_mt.3.7mm_indent.-7mm_mleft.7mm_ifm">3.<text:tab/>Voor animatiefilms van tenminste 60 minuten kan subsidie voor het maken van een animatic worden aangevraagd.</text:p>
      <text:h text:style-name="ifm_p_font.italic_mt.5.08mm_page.keep-with-next_ifm" text:outline-level="5">Filmisch experiment</text:h>
      <text:h text:style-name="ifm_p_font.bold_mt.5.08mm_page.keep-with-next_ifm" text:outline-level="2">Artikel<text:s/>22<text:s/>– subsidiabele activiteit –</text:h>
      <text:p text:style-name="ifm_p_mt.4.23mm_ifm">Aanvragen kunnen worden gedaan voor de ontwikkeling van een scenario c.q. <text:span text:style-name="ifm_span_font.italic_mt.4.23mm_ifm">storyboard</text:span> van een</text:p>
      <text:p text:style-name="ifm_p_ifm">filmisch experiment alsmede voor het maken van eerste (proef)opnamen indien dat naar mening van het bestuur, voor de desbetreffende filmproductie noodzakelijk is.</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24 oktober 2012</text:p>
      <text:p text:style-name="ifm_p_mt.3.7mm_indent.-7mm_mleft.7mm_ifm">4.<text:tab/>Dit Deelreglement treedt in werking met ingang van 1 januari 2013.</text:p>
      <text:p text:style-name="ifm_p_mt.3.7mm_indent.-7mm_mleft.7mm_ifm">5.<text:tab/>Het Deelreglement Ontwikkeling zoals dat is vastgesteld op 9 maart 2011 is per 1 januari 2013 ingetrokken.</text:p>
      <text:p text:style-name="ifm_p_mt.3.7mm_indent.-7mm_mleft.7mm_ifm">6.<text:tab/>Op alle aanvragen die door het Fonds voor 1 januari 2013 zijn ontvangen blijft het Deelreglement Ontwikkeling zoals dit gold tot 1 januari 2013 van toepassing.</text:p>
      <text:p text:style-name="ifm_p_mt.3.7mm_indent.-7mm_mleft.7mm_ifm">7.<text:tab/>Dit reglement wordt aangehaald als Deelreglement Ontwikkeling van de Stichting Nederlands Fonds voor de film.</text:p>
      <text:p text:style-name="ifm_p_mt.3.7mm_indent.-7mm_mleft.7mm_ifm">8.<text:tab/>Dit reglement wordt bekendgemaakt middels kennisgeving in de Staatscourant</text:p>
      <text:p text:style-name="ifm_p_indent.0mm_mleft.7mm_ifm">en op de website van het Nederlands Fonds voor de Film (www.filmfonds.nl).</text:p>
      <text:p text:style-name="ifm_p_font.italic_mt.3.7mm_ifm">De Stichting Nederlands Fonds voor de Film.</text:p>
      <text:h text:style-name="ifm_p_font.bold_mt.5.08mm_page.break-before_ifm" text:outline-level="4">TOELICHTING</text:h>
      <text:h text:style-name="ifm_p_font.bold_mt.5.08mm_page.keep-with-next_ifm" text:outline-level="5">Algemene toelichting</text:h>
      <text:p text:style-name="ifm_p_mt.4.23mm_ifm">Subsidie wordt verleend aan filmproducties op grond van het Algemeen Reglement en de betreffende deelreglementen. Met ingang van 2013 kent het Fonds drie programma’s met een specifiek profiel voor ontwikkeling, realisering en distributie van filmproducties van zowel ervaren als beginnende makers:</text:p>
      <text:p text:style-name="ifm_p_indent.-5mm_mleft.5mm_ifm">–<text:tab/>– New Screen NL het programma voor nieuw talent, filmisch experiment en voor de korte (animatie) film van debuterende en ervaren regisseurs, en</text:p>
      <text:p text:style-name="ifm_p_indent.-5mm_mleft.5mm_ifm">–<text:tab/>– Screen NL voor speelfilms, lange animatiefilms en lange documentaires waaronder ook internationale coproducties. Screen NL richt zich primair op ervaren regisseurs die hun tweede of volgende film willen maken, en</text:p>
      <text:p text:style-name="ifm_p_indent.-5mm_mleft.5mm_ifm">–<text:tab/>– Screen NL Plus waarbij (semi)automatische bijdragen worden verstrekt voor de realisering van bioscoopfilms voor een groot publiek en voor de distributie van filmproducties.</text:p>
      <text:p text:style-name="ifm_p_mt.3.7mm_ifm">Per programma is een hoofd verantwoordelijk voor de uitvoering van de reglementen en een zorgvuldig proces van subsidieverlening. Voor de beoordeling van, en advisering over, aanvragen  – aan de hand van de geldende reglementen en binnen de gestelde kaders  – betrekt het Fonds vanaf 2013 filmconsulenten. Het subsidiebureau draagt daarbij zorg voor de projectanalyse, waarbij de productionele en zakelijke aspecten van een aanvraag worden getoetst. Het subsidiebureau adviseert tevens over de hoogte van een mogelijke bijdrage. Filmconsulenten hebben een bepaalde expertise en werken primair binnen het programma Screen NL of New Screen NL. In voorkomende gevallen adviseert het hoofd en/of eventuele externe adviseurs het bestuurover aanvragen. Besluiten over aanvragen worden genomen door het bestuur van het Fonds.</text:p>
      <text:p text:style-name="ifm_p_mt.3.7mm_ifm">De nieuwe werkwijze van het Fonds binnen vaste programma’s sluit aan bij de vereenvoudiging en actualisering van de reglementen in 2011. Uitgangspunt daarbij was de reglementen aan te doen sluiten op de verschillende fasen van het productieproces: ontwikkeling, realisering en distributie en binnen de reglementen meer mogelijkheden te bieden voor nieuw talent en ervaren makers.</text:p>
      <text:p text:style-name="ifm_p_mt.3.7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 </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de volgende soorten van filmproductie: de categorieën speelfilm, documentaire, animatie en filmisch experiment.</text:p>
      <text:p text:style-name="ifm_p_mt.3.7mm_ifm">Van de definitie van documentaire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60 minuten.</text:p>
      <text:p text:style-name="ifm_p_mt.3.7mm_ifm">Binnen de definitie filmisch experiment vallen niet alleen de filmproducties die binnen hun genre experimenteren en grensverleggend zijn, maar ook (speel)films die hun oorsprong voornamelijk vinden in de beeldende kracht van het medium film en die de grenzen tussen kunst en film verkennen.</text:p>
      <text:p text:style-name="ifm_p_mt.3.7mm_ifm">Onder E-cultuur worden audiovisuele werken verstaan met een duidelijk aanwijsbare filmische component, waarin het visueel verhalende en de inzet van nieuwe media-toepassingen samenkomen. In deze werken is sprake van een meer of minder interactieve verhalende structuur waarbij het beeld in het middelpunt van de beleving van de kijker staat en de E-cultuur component van wezenlijke invloed is op de vorm en inhoud van de filmproductie. E-cultuur filmproducties met louter promotionele doeleinden komen niet in aanmerking voor een bijdrage van het Fonds op grond van dit deelreglement.</text:p>
      <text:p text:style-name="ifm_p_mt.3.7mm_ifm">De producent is, als eindverantwoordelijke, tevens de eigenaar/aandeelhouder van de productiemaatschappij.</text:p>
      <text:p text:style-name="ifm_p_mt.3.7mm_ifm">Indien de aanvrager een productiemaatschappij is zal ten genoegen van het bestuur moeten worden aangetoond dat wordt voldaan aan de elementen van de definitie van productiemaatschappij.</text:p>
      <text:h text:style-name="ifm_p_font.bold-italic_mt.5.08mm_page.keep-with-next_ifm" text:outline-level="6">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text:span>g uit te schrijven waarvoor aanvragers zich mogen aanmelden.</text:p>
      <text:h text:style-name="ifm_p_font.bold-italic_mt.5.08mm_page.keep-with-next_ifm" text:outline-level="6">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6">Artikel 5 (aanvrager)</text:h>
      <text:p text:style-name="ifm_p_mt.4.23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mt.3.7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De ontwikkeling van de filmproductie waar het Fonds een mogelijke bijdrage aan levert vindt plaats voor eigen rekening en risico van de productiemaatschappij en de betrokken producent.</text:p>
      <text:p text:style-name="ifm_p_mt.3.7mm_ifm">Ten aanzien van <text:span text:style-name="ifm_span_font.italic_ifm">slatefunding</text:span> dienen de eerder door de producent gerealiseerde en in Nederland uitgebrachte speelfilms van de producent goede resultaten behaald te hebben. Hieronder wordt verstaan dat meerdere films erin zijn geslaagd om meer dan honderdduizend bezoekers in de Nederlandse bioscoop te bereiken en/of in artistiek opzicht succesvol te zijn geweest door op toonaangevende internationale filmfestivals deel uit te maken van de hoofdcompetitie en/of prijzen te winnen.</text:p>
      <text:p text:style-name="ifm_p_mt.3.7mm_ifm">In de categorie filmisch experiment kan een regisseur die zijn of haar film zelf produceert ook een aanvraag indienen. De aanvrager moet dan wel aantoonbare, relevante ervaring hebben in de professionele film/ televisie praktijk, media of beeldende kunst. De hoogte van de subsidiebedragen voor dit soort subsidies is gelimiteerd. Indien de aanvrager een regisseur is die zijn of haar filmproductie zelf produceert en de geschatte totale productiekosten bij eventuele realisering een in het Financieel &amp; Productioneel Protocol nader aangegeven bedrag overschrijden moet er in de fase van ontwikkeling reeds worden samengewerkt met een ervaren producent of moet de aanvrager naar het oordeel van het Fonds zelf genoeg aantoonbare productie-ervaring hebben.</text:p>
      <text:p text:style-name="ifm_p_mt.3.7mm_ifm">Ten behoeve van de research in de categorie documentaire kan, indien het bestuur daartoe een aanvraagronde heeft uitgeschreven, een ervaren regisseur ook zelf een aanvraag indienen. Het Fonds hanteert in beginsel de regel dat een regisseur ervaren is als deze aantoonbare ervaring heeft in de professionele Nederlandse film en televisie praktijk en als regisseur verantwoordelijk is geweest voor minimaal twee geproduceerde lange documentaires met een bioscoopuitbreng of landelijke televisie-uitzending.</text:p>
      <text:p text:style-name="ifm_p_mt.3.7mm_ifm">Ten behoeve van scenario-ontwikkeling in de categorie speelfilm kan, indien het bestuur daartoe een aanvraagronde heeft uitgeschreven, een ervaren scenarist ook zelf een aanvraag indienen. Het Fonds hanteert in beginsel de regel dat een scenarist ervaren is als deze aantoonbare ervaring heeft in de professionele Nederlandse film en televisie praktijk en als hoofdscenarist verantwoordelijk is geweest voor minimaal twee geproduceerde speelfilms die in de Nederlandse bioscoop zijn uitgebracht. Indien de scenarist echter bij de aanvraag gemotiveerd kan aantonen dat hij beschikt over aantoonbare andere, maar vergelijkbare ervaring in Nederland kan het bestuur besluiten dat deze scenarist voor deze aanvraag ook als ervaren scenarist wordt aangemerkt.</text:p>
      <text:h text:style-name="ifm_p_font.bold-italic_mt.5.08mm_page.keep-with-next_ifm" text:outline-level="6">Artikel 9 (samenwerking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ontwikkeling van onderscheidenlijke projecten betrokken kunnen zijn. Zo is het bestuur van mening dat een producent en creatief verantwoordelijke regisseur van één filmproductie in principe niet verenigd kunnen zijn in één persoon. Verder kan een regisseur of scenarist aan maximaal drie aanvragen tegelijkertijd verbonden zijn.</text:p>
      <text:h text:style-name="ifm_p_font.bold-italic_mt.5.08mm_page.keep-with-next_ifm" text:outline-level="6">Artikel 12 (verplichtingen subsidieontvanger)</text:h>
      <text:p text:style-name="ifm_p_mt.4.23mm_ifm">Eventuele in de aanvraag op te nemen maximale bedragen en percentages, die gehanteerd mogen worden staan vermeld in het aanvraagformulier en in het Financieel &amp; Productioneel Protocol op de website van het Fonds.</text:p>
      <text:h text:style-name="ifm_p_font.bold-italic_mt.5.08mm_page.keep-with-next_ifm" text:outline-level="6">Artikel 13 (subsidiabele activiteit speelfilm)</text:h>
      <text:p text:style-name="ifm_p_mt.4.23mm_ifm">Onder scenario-ontwikkeling wordt mede de uitwerking van een synopsis en treatmentontwikkeling verstaan.</text:p>
      <text:h text:style-name="ifm_p_font.bold-italic_mt.5.08mm_page.keep-with-next_ifm" text:outline-level="6">Artikel 14 (subsidiabele activiteit scenario-ontwikkeling)</text:h>
      <text:p text:style-name="ifm_p_mt.4.23mm_ifm">De subsidie voor scenario-ontwikkeling wordt verleend voor het schrijven van één of meerdere versies van het scenario. Dit houdt in dat voor alle stadia van ontwikkeling van een speelfilm subsidie kan worden verleend: van de uitwerking van een synopsis of treatment tot het herschrijven van een scenario. Onder scenario-ontwikkeling worden tevens verstaan de kosten gemaakt voor optierechten op de verfilmingrechten van een bestaand werk zij het dat deze vanuit de overheadvergoeding of eigen middelen van de producent gefinancierd moeten worden.</text:p>
      <text:h text:style-name="ifm_p_font.bold-italic_mt.5.08mm_page.keep-with-next_ifm" text:outline-level="6">Artikel 15 (besteding scenario-ontwikkeling)</text:h>
      <text:p text:style-name="ifm_p_mt.4.23mm_ifm">De subsidie is primair bestemd voor (de) scenarist(en) en eventueel betrokken scriptcoaches en co-auteurs. Voor extra ondersteuning door een scriptcoach en/of coauteur kan in het geval van projectsubsidie ook apart een aanvraag worden ingediend. Bij <text:span text:style-name="ifm_span_font.italic_mt.4.23mm_ifm">slatefunding</text:span> dienen deze kosten binnen het totaalbudget voor scenario-ontwikeling meegenomen te worden. De maximale subsidiebedragen en percentages worden in het Financieel &amp; Productioneel Protocol vermeld.</text:p>
      <text:h text:style-name="ifm_p_font.bold-italic_mt.5.08mm_page.keep-with-next_ifm" text:outline-level="6">Artikel 16 (subsidiabele activiteit projectontwikkeling)</text:h>
      <text:p text:style-name="ifm_p_mt.4.23mm_ifm">De uitwerking van de zakelijke en productionele opzet van een filmproductie ter voorbereiding op de eventuele realisering wordt in twee fasen aangevraagd:</text:p>
      <text:p text:style-name="ifm_p_mt.3.7mm_ifm">In fase 1 dient het vooronderzoek, cruciaal voor de eventuele realisering, plaats te vinden. Het gaat daarbij niet alleen om het onderzoeken van vorm en inhoud, maar tevens de productionele haalbaarheid, co-financieringsmogelijkheden en andere zakelijke kwesties. In fase 1 dient een belangrijke stap voor het productierijp maken van de filmproductie genomen te worden. Deze fase kan zowel volgen op, als samenvallen met het stadium van de scenario-ontwikkeling. In dat laatste geval dient het scenario in dat stadium reeds voldoende potentie te hebben. In principe maken de kosten voor scenario-ontwikkeling geen onderdeel uit van projectontwikkeling, maar het is wel mogelijk om in deze fase een beperkt aandeel van de subsidie te reserveren voor herschrijfwerkzaamheden indien deze noodzakelijk zijn voor het productierijp maken van de filmproductie.</text:p>
      <text:p text:style-name="ifm_p_ifm">In fase 2 kan een aanvullende bijdrage voor projectontwikkeling aangevraagd worden. In dat geval moet het scenario productierijp zijn. Deze fase van projectontwikkeling is primair bedoeld voor de verdere en concrete productionele en zakelijke uitwerking ter voorbereiding op eventuele realisering.</text:p>
      <text:h text:style-name="ifm_p_font.bold-italic_mt.5.08mm_page.keep-with-next_ifm" text:outline-level="6">Artikel 18 (verplichtingen projectontwikkeling)</text:h>
      <text:p text:style-name="ifm_p_mt.4.23mm_ifm">De aanvrager dient een verslag over de resultaten van de projectontwikkeling binnen de in de beschikking gestelde termijn op te leveren. Indien de aanvrager een vervolg aanvraag indient voor een bijdrage in het kader van de realisering van dezelfde filmproductie, dient het verslag of statusrapport van de projectontwikkeling te worden verwerkt in deze aanvraag.</text:p>
      <text:h text:style-name="ifm_p_font.bold-italic_mt.5.08mm_page.keep-with-next_ifm" text:outline-level="6">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6">Artikel 22 (filmisch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en/of festivals.</text:p>
      <text:h text:style-name="ifm_p_font.bold-italic_mt.5.08mm_page.keep-with-next_ifm" text:outline-level="6">Artikel 23 (filmisch experiment/beoordelingscriterium)</text:h>
      <text:p text:style-name="ifm_p_mt.4.23mm_ifm">Bij de beoordeling aan de hand van dit criterium is van belang in welke mate de filmproductie innovatief is. Hierbij wordt beoordeeld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beoordelingscriterium dient, aanvullend op de beoordelingscriteria genoemd in artikel 5 van het Algemeen Reglement, positief beoordeeld te worden voor een toekenning in de categorie filmisch experiment.</text:p>
      <text:h text:style-name="ifm_p_font.bold-italic_mt.5.08mm_page.keep-with-next_ifm" text:outline-level="6">Artikel 24 (Overgangs-  en slotbepalingen)</text:h>
      <text:p text:style-name="ifm_p_mt.4.23mm_ifm">De peildatum die van belang is voor het overgangsregime is de datum van indiening van de aanvraag tot subsidieverlening. Op aanvragen die vanaf 1 januari 2013 zijn ingediend is dit deelreglement van toepass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lement Ontwikkeling van de Stichting Nederlands Fonds voor de Fil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rtikel 2, Algemeen Reglement</meta:user-defined>
    <meta:user-defined meta:name="DC.title">Deelreglement Ontwikkeling van de Stichting Nederlands Fonds voor de Film</meta:user-defined>
    <meta:user-defined meta:name="DCTERMS.alternative"/>
    <meta:user-defined meta:name="DCTERMS.W3CDTF/OVERHEIDop.datumOndertekening">2012-10-24</meta:user-defined>
    <meta:user-defined meta:name="DCTERMS.W3CDTF/DCTERMS.available">2012-12-18</meta:user-defined>
    <meta:user-defined meta:name="OVERHEIDop.Ruimtelijkplan/OVERHEIDop.bekendmakingBetreffendePlan"/>
  </office:meta>
</office:document-meta>
</file>