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800*"/>
    </style:style>
    <style:style style:family="table-column" style:name="table1.tg1.col2">
      <style:table-column-properties style:rel-column-width="7200*"/>
    </style:style>
    <style:style style:family="table-column" style:name="table2.tg1.col1">
      <style:table-column-properties style:rel-column-width="558*"/>
    </style:style>
    <style:style style:family="table-column" style:name="table2.tg1.col2">
      <style:table-column-properties style:rel-column-width="100*"/>
    </style:style>
    <style:style style:family="table-column" style:name="table3.tg1.col1">
      <style:table-column-properties style:rel-column-width="555*"/>
    </style:style>
    <style:style style:family="table-column" style:name="table3.tg1.col2">
      <style:table-column-properties style:rel-column-width="100*"/>
    </style:style>
    <style:style style:family="table-column" style:name="table4.tg1.col1">
      <style:table-column-properties style:rel-column-width="564*"/>
    </style:style>
    <style:style style:family="table-column" style:name="table4.tg1.col2">
      <style:table-column-properties style:rel-column-width="100*"/>
    </style:style>
    <style:style style:family="table-column" style:name="table5.tg1.col1">
      <style:table-column-properties style:rel-column-width="573*"/>
    </style:style>
    <style:style style:family="table-column" style:name="table5.tg1.col2">
      <style:table-column-properties style:rel-column-width="100*"/>
    </style:style>
    <style:style style:family="table-column" style:name="table6.tg1.col1">
      <style:table-column-properties style:rel-column-width="34600*"/>
    </style:style>
    <style:style style:family="table-column" style:name="table6.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 januari 2013</text:h>
      <text:p text:style-name="ifm_p_mt.7.4mm_ifm"><text:span text:style-name="ifm_span_font.italic_mt.7.4mm_ifm">24 oktober 201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
                              <text:span text:style-name="ifm_span_font.italic_ifm">– Definities –</text:span>
                           </text:p>
          </table:table-cell>
          <table:table-cell table:style-name="table.cell.top.pleft.pright">
            <text:p text:style-name="text.cell.7.right">1</text:p>
          </table:table-cell>
        </table:table-row>
        <table:table-row>
          <table:table-cell table:style-name="table.cell.top">
            <text:p text:style-name="text.cell.7.left">
                              <text:span text:style-name="ifm_span_font.italic_ifm">– Toepasselijkheid reglement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Subsidiesoorten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Slate funding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Aanvrager –</text:span>
                           </text:p>
          </table:table-cell>
          <table:table-cell table:style-name="table.cell.top.pleft.pright">
            <text:p text:style-name="text.cell.7.right">3</text:p>
          </table:table-cell>
        </table:table-row>
        <table:table-row>
          <table:table-cell table:style-name="table.cell.top">
            <text:p text:style-name="text.cell.7.left">
                              <text:span text:style-name="ifm_span_font.italic_ifm">– Aanvraag –</text:span>
                           </text:p>
          </table:table-cell>
          <table:table-cell table:style-name="table.cell.top.pleft.pright">
            <text:p text:style-name="text.cell.7.right">4</text:p>
          </table:table-cell>
        </table:table-row>
        <table:table-row>
          <table:table-cell table:style-name="table.cell.top">
            <text:p text:style-name="text.cell.7.left">BIJZONDERE BEPALINGEN</text:p>
          </table:table-cell>
          <table:table-cell table:style-name="table.cell.top.pleft.pright">
            <text:p text:style-name="text.cell.7.right">4</text:p>
          </table:table-cell>
        </table:table-row>
        <table:table-row>
          <table:table-cell table:style-name="table.cell.top">
            <text:p text:style-name="text.cell.7.left">1. Nederlandse filmproductie</text:p>
          </table:table-cell>
          <table:table-cell table:style-name="table.cell.top.pleft.pright">
            <text:p text:style-name="text.cell.7.right">4</text:p>
          </table:table-cell>
        </table:table-row>
        <table:table-row>
          <table:table-cell table:style-name="table.cell.top">
            <text:p text:style-name="text.cell.7.left">§ 1.1. Bioscoopuitbreng in Nederland</text:p>
          </table:table-cell>
          <table:table-cell table:style-name="table.cell.top.pleft.pright">
            <text:p text:style-name="text.cell.7.right">4</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Subsidievorm–</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Vereisten aanvraag –</text:span>
                           </text:p>
          </table:table-cell>
          <table:table-cell table:style-name="table.cell.top.pleft.pright">
            <text:p text:style-name="text.cell.7.right">4</text:p>
          </table:table-cell>
        </table:table-row>
        <table:table-row>
          <table:table-cell table:style-name="table.cell.top">
            <text:p text:style-name="text.cell.7.left">
                              <text:span text:style-name="ifm_span_font.italic_ifm">– Verplichtingen –</text:span>
                           </text:p>
          </table:table-cell>
          <table:table-cell table:style-name="table.cell.top.pleft.pright">
            <text:p text:style-name="text.cell.7.right">5</text:p>
          </table:table-cell>
        </table:table-row>
        <table:table-row>
          <table:table-cell table:style-name="table.cell.top">
            <text:p text:style-name="text.cell.7.left">
                              <text:span text:style-name="ifm_span_font.italic_ifm">– Weigeringsgronden –</text:span>
                           </text:p>
          </table:table-cell>
          <table:table-cell table:style-name="table.cell.top.pleft.pright">
            <text:p text:style-name="text.cell.7.right">5</text:p>
          </table:table-cell>
        </table:table-row>
        <table:table-row>
          <table:table-cell table:style-name="table.cell.top">
            <text:p text:style-name="text.cell.7.left">§ 1.2. Internationale distributie</text:p>
          </table:table-cell>
          <table:table-cell table:style-name="table.cell.top.pleft.pright">
            <text:p text:style-name="text.cell.7.right">5</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5</text:p>
          </table:table-cell>
        </table:table-row>
        <table:table-row>
          <table:table-cell table:style-name="table.cell.top">
            <text:p text:style-name="text.cell.7.left">
                              <text:span text:style-name="ifm_span_font.italic_ifm">– Vereisten aanvraag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evorm–</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Weigeringsgronden –</text:span>
                           </text:p>
          </table:table-cell>
          <table:table-cell table:style-name="table.cell.top.pleft.pright">
            <text:p text:style-name="text.cell.7.right">6</text:p>
          </table:table-cell>
        </table:table-row>
        <table:table-row>
          <table:table-cell table:style-name="table.cell.top">
            <text:p text:style-name="text.cell.7.left">§ 1.3. Bijzondere distributie</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6</text:p>
          </table:table-cell>
        </table:table-row>
        <table:table-row>
          <table:table-cell table:style-name="table.cell.top">
            <text:p text:style-name="text.cell.7.left">2. Buitenlandse speelfilm</text:p>
          </table:table-cell>
          <table:table-cell table:style-name="table.cell.top.pleft.pright">
            <text:p text:style-name="text.cell.7.right">6</text:p>
          </table:table-cell>
        </table:table-row>
        <table:table-row>
          <table:table-cell table:style-name="table.cell.top">
            <text:p text:style-name="text.cell.7.left">§ 2.1 Bioscoopuitbreng Buitenlandse arthouse film in Nederland</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abele activiteit –</text:span>
                           </text:p>
          </table:table-cell>
          <table:table-cell table:style-name="table.cell.top.pleft.pright">
            <text:p text:style-name="text.cell.7.right">6</text:p>
          </table:table-cell>
        </table:table-row>
        <table:table-row>
          <table:table-cell table:style-name="table.cell.top">
            <text:p text:style-name="text.cell.7.left">
                              <text:span text:style-name="ifm_span_font.italic_ifm">– Subsidievorm–</text:span>
                           </text:p>
          </table:table-cell>
          <table:table-cell table:style-name="table.cell.top.pleft.pright">
            <text:p text:style-name="text.cell.7.right">7</text:p>
          </table:table-cell>
        </table:table-row>
        <table:table-row>
          <table:table-cell table:style-name="table.cell.top">
            <text:p text:style-name="text.cell.7.left">
                              <text:span text:style-name="ifm_span_font.italic_ifm">– Subsidieplafond en beoordelingswijze –</text:span>
                           </text:p>
          </table:table-cell>
          <table:table-cell table:style-name="table.cell.top.pleft.pright">
            <text:p text:style-name="text.cell.7.right">7</text:p>
          </table:table-cell>
        </table:table-row>
        <table:table-row>
          <table:table-cell table:style-name="table.cell.top">
            <text:p text:style-name="text.cell.7.left">
                              <text:span text:style-name="ifm_span_font.italic_ifm">– Beoordeling en vereisten aanvraag slatefunding aankoop –</text:span>
                           </text:p>
          </table:table-cell>
          <table:table-cell table:style-name="table.cell.top.pleft.pright">
            <text:p text:style-name="text.cell.7.right">7</text:p>
          </table:table-cell>
        </table:table-row>
        <table:table-row>
          <table:table-cell table:style-name="table.cell.top">
            <text:p text:style-name="text.cell.7.left">
                              <text:span text:style-name="ifm_span_font.italic_ifm">– Beoordeling en vereisten aanvraag projectsubsidie aankoop –</text:span>
                           </text:p>
          </table:table-cell>
          <table:table-cell table:style-name="table.cell.top.pleft.pright">
            <text:p text:style-name="text.cell.7.right">7</text:p>
          </table:table-cell>
        </table:table-row>
        <table:table-row>
          <table:table-cell table:style-name="table.cell.top">
            <text:p text:style-name="text.cell.7.left">
                              <text:span text:style-name="ifm_span_font.italic_ifm">– Weigeringsgronden projectsubsidie aankoop –</text:span>
                           </text:p>
          </table:table-cell>
          <table:table-cell table:style-name="table.cell.top.pleft.pright">
            <text:p text:style-name="text.cell.7.right">8</text:p>
          </table:table-cell>
        </table:table-row>
        <table:table-row>
          <table:table-cell table:style-name="table.cell.top">
            <text:p text:style-name="text.cell.7.left">SLOTBEPALINGEN</text:p>
          </table:table-cell>
          <table:table-cell table:style-name="table.cell.top.pleft.pright">
            <text:p text:style-name="text.cell.7.right">8</text:p>
          </table:table-cell>
        </table:table-row>
        <table:table-row>
          <table:table-cell table:style-name="table.cell.top">
            <text:p text:style-name="text.cell.7.left">TOELICHTING</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1 (definities)</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6 (aanvraag)</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7 (bioscoopuitbreng in Nederland / subsidiabele activiteit)</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9 (bioscoopuitbreng in Nederland / vereisten aanvrag)</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12 (Internationale distributie / subsidiabele activiteit)</text:span>
                           </text:p>
          </table:table-cell>
          <table:table-cell table:style-name="table.cell.top.pleft.pright">
            <text:p text:style-name="text.cell.7.right">9</text:p>
          </table:table-cell>
        </table:table-row>
        <table:table-row>
          <table:table-cell table:style-name="table.cell.top">
            <text:p text:style-name="text.cell.7.left">
                              <text:span text:style-name="ifm_span_font.italic_ifm">Artikel 17 (bioscoopuitbreng buitenlandse arthouse film in Nederland/subsidiabele activiteit)</text:span>
                           </text:p>
          </table:table-cell>
          <table:table-cell table:style-name="table.cell.top.pleft.pright">
            <text:p text:style-name="text.cell.7.right">10</text:p>
          </table:table-cell>
        </table:table-row>
        <table:table-row>
          <table:table-cell table:style-name="table.cell.top">
            <text:p text:style-name="text.cell.7.left">
                              <text:span text:style-name="ifm_span_font.italic_ifm">Artikel 19 (bioscoopuitbreng buitenlandse arthouse film in Nederland/subsidieplafond en beoordelingswijze)</text:span>
                           </text:p>
          </table:table-cell>
          <table:table-cell table:style-name="table.cell.top.pleft.pright">
            <text:p text:style-name="text.cell.7.right">10</text:p>
          </table:table-cell>
        </table:table-row>
        <table:table-row>
          <table:table-cell table:style-name="table.cell.top">
            <text:p text:style-name="text.cell.7.left">BIJLAGE PUNTENSYSTEEM BUITENLANDSE ARTHOUSE FILM IN NEDERLAND</text:p>
          </table:table-cell>
          <table:table-cell table:style-name="table.cell.top.pleft.pright">
            <text:p text:style-name="text.cell.7.right">11</text:p>
          </table:table-cell>
        </table:table-row>
        <table:table-row>
          <table:table-cell table:style-name="table.cell.top">
            <text:p text:style-name="text.cell.7.left">Toelichting Puntensysteem Buitenlandse Arthouse film in Nederland</text:p>
          </table:table-cell>
          <table:table-cell table:style-name="table.cell.top.pleft.pright">
            <text:p text:style-name="text.cell.7.right">11</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eze regeling wordt verstaan onder:</text:p>
      <text:p text:style-name="ifm_p_ifm"> <text:span text:style-name="ifm_span_font.italic_ifm">A filmtheater:</text:span> een groot filmtheater zoals bedoeld in het jaarboek van de Nederlandse Vereniging van Bioscoopexploitanten en de Nederlandse Vereniging van Filmdistributeurs;</text:p>
      <text:p text:style-name="ifm_p_ifm"> <text:span text:style-name="ifm_span_font.italic_ifm">arthouse film:</text:span> een speelfilm waarbij de nadruk op de artistieke kwaliteit ligt en het eindresultaat dusdanig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inimaal drie weken gelijktijdig in drie of meer bioscopen of filmtheaters (in Nederland) met een dagelijkse vertoning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 (digital cinema print):</text:span> de digitale kopie van de filmprin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met daarin tevens opgenom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filmproducties;</text:p>
      <text:p text:style-name="ifm_p_ifm"> <text:span text:style-name="ifm_span_font.italic_ifm">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text:span> Activiteiten die zijn gericht op het maximaliseren van het publieksbereik en een heldere positionering van de filmproductie aansluitend op de doelgroep beogen en ondermeer bestaan uit de invulling en uitvoering van de filmproductie zelf, het opstellen van een marketing en distributieplan met uitwerking van de plaats van uitbreng, het opstellen van een media en publiciteitsplan, de promotie, het opzetten van eventuele merchandising en het vaststellen van de prijsstrategie.</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 coproductie:</text:span> een in de Nederlandse bioscoop en/of filmtheaters uit te brengen (internationale) filmproductie, waarvoor de Nederlandse producent in beperkte mate beslissingsbevoegd en verantwoordelijk is en waarvoor deze ook minder dan vijftig procent van de financiering van de filmproductie bijeen heeft gebrach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inclusief VPF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subsidieaanvraag minimaal twee jaa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ales deliveries:</text:span> de (promotie) materialen die een internationale sales agent nodig heeft ten behoeve van de internationale verkoop van de filmproductie;</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VPF:</text:span> de virtual print fee is een bedrag dat een filmdistributeur bijdraagt per DCP voor de uitbreng in de bioscoop of het 
filmtheater.</text:p>
      <text:h text:style-name="ifm_p_font.bold_mt.5.08mm_page.keep-with-next_ifm" text:outline-level="2">Artikel<text:s/>2<text:s/>– Toepasselijkheid reglementen –</text:h>
      <text:p text:style-name="ifm_p_mt.4.23mm_indent.-7mm_mleft.7mm_ifm">1.<text:tab/>Dit deelreglement is van toepassing op financiële bijdragen die het bestuur verstrekt voor de marketing en/of distributie van Nederlandse filmproducties en de distributie van buitenlandse arthousefilms waaronder buitenlandse jeugdfilms en minoritaire coproducties.</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hanteert de volgende subsidiesoorten:</text:p>
      <text:p text:style-name="ifm_p_indent.-9mm_mleft.16mm_ifm">a.)<text:tab/>projectsubsidies</text:p>
      <text:p text:style-name="ifm_p_indent.-9mm_mleft.16mm_ifm">b.)<text:tab/><text:span text:style-name="ifm_span_font.italic_ifm">slate funding</text:span>
            </text:p>
      <text:p text:style-name="ifm_p_mt.3.7mm_indent.-7mm_mleft.7mm_ifm">2.<text:tab/>Ten behoeve van alle in artikel 2 genoemde filmproducties verstrekt het bestuur projectsubsidies.</text:p>
      <text:p text:style-name="ifm_p_mt.3.7mm_indent.-7mm_mleft.7mm_ifm">3.<text:tab/>Onverminderd het bepaalde in het vorige lid kan het bestuur <text:span text:style-name="ifm_span_font.italic_ifm">slate funding</text:span> verstrekken ten behoeve van de bioscoopuitbreng van buitenlandse arthouse films.</text:p>
      <text:h text:style-name="ifm_p_font.bold_mt.5.08mm_page.keep-with-next_ifm" text:outline-level="2">Artikel<text:s/>4<text:s/>– Slate funding –</text:h>
      <text:p text:style-name="ifm_p_mt.4.23mm_indent.-7mm_mleft.7mm_ifm">1.<text:tab/>Het bestuur kan een aanvraagronde uitschrijven met betrekking tot <text:span text:style-name="ifm_span_font.italic_mt.4.23mm_ifm">slate</text:span>
                  <text:span text:style-name="ifm_span_font.italic_mt.4.23mm_ifm">funding</text:span>ten behoeve van de bioscoopuitbreng van buitenlandse arthouse films. Het bestuur maakt deze aanvraagronde en de daaraan verbonden voorwaarden, de periode waarop deze van toepassing is, alsmede de termijnen waarbinnen hierop kan worden ingeschreven, bekend op de website van het Fonds: www.filmfonds.nl.</text:p>
      <text:p text:style-name="ifm_p_mt.3.7mm_indent.-7mm_mleft.7mm_ifm">2.<text:tab/>Het bestuur verbindt aan een slate voor buitenlandse arthouse films in ieder geval de volgende voorwaarden:</text:p>
      <text:p text:style-name="ifm_p_indent.-9mm_mleft.16mm_ifm">a.)<text:tab/>een<text:span text:style-name="ifm_span_font.italic_ifm">slate</text:span>bestaat uit tenminste drie filmproducties;</text:p>
      <text:p text:style-name="ifm_p_indent.-9mm_mleft.16mm_ifm">b.)<text:tab/>de filmproducties binnen de <text:span text:style-name="ifm_span_font.italic_ifm">slate</text:span> voldoen aan minimaal zeven punten van de voor deze subsidiesoort gehanteerde puntentelling opgenomen in de bijlage bij dit deelreglement.</text:p>
      <text:p text:style-name="ifm_p_mt.3.7mm_indent.-7mm_mleft.7mm_ifm">3.<text:tab/>Het bestuur stelt per aanvraagronde het subsidieplafond voor <text:span text:style-name="ifm_span_font.italic_ifm">slate funding</text:span> vast.</text:p>
      <text:p text:style-name="ifm_p_mt.3.7mm_indent.-7mm_mleft.7mm_ifm">4.<text:tab/>Een aanvrager die <text:span text:style-name="ifm_span_font.italic_ifm">slate</text:span>
                     <text:span text:style-name="ifm_span_font.italic_ifm">funding</text:span> toegewezen heeft gekregen komt gedurende een in de aanvraagronde aangegeven periode niet meer in aanmerking voor een bijdrage voor buitenlandse arthouse films zoals bedoeld in artikel 3, tweede lid.</text:p>
      <text:h text:style-name="ifm_p_font.bold_mt.5.08mm_page.keep-with-next_ifm" text:outline-level="2">Artikel<text:s/>5<text:s/>– Aanvrager –</text:h>
      <text:p text:style-name="ifm_p_mt.4.23mm_indent.-7mm_mleft.7mm_ifm">1.<text:tab/>Een aanvraag in de zin van dit reglement wordt gedaan door een filmdistributeur.</text:p>
      <text:p text:style-name="ifm_p_mt.3.7mm_indent.-7mm_mleft.7mm_ifm">2.<text:tab/>Een aanvraag voor <text:span text:style-name="ifm_span_font.italic_ifm">slate funding</text:span>voor buitenlandse arthouse films wordt gedaan door een filmdistributeur die gedurende de voorliggende drie kalenderjaren of langer op continue basis en overwegend buitenlands arthouse films uitbrengt.</text:p>
      <text:p text:style-name="ifm_p_mt.3.7mm_indent.-7mm_mleft.7mm_ifm">3.<text:tab/>In uitzondering op het eerste lid kan ter stimulering van de internationale distributie van een Nederlandse filmproductie (artikelen 12 tot en met 15) een aanvraag worden gedaan door een productiemaatschappij, die door een producent wordt vertegenwoordigd en/of buitenlandse distributeur en/of sales agent.</text:p>
      <text:h text:style-name="ifm_p_font.bold_mt.5.08mm_page.keep-with-next_ifm" text:outline-level="2">Artikel<text:s/>6<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h text:style-name="ifm_p_font.bold_mt.5.08mm_page.keep-with-next_ifm" text:outline-level="4">BIJZONDERE BEPALINGEN</text:h>
      <text:h text:style-name="ifm_p_font.italic_mt.5.08mm_page.keep-with-next_ifm" text:outline-level="5">1.<text:s/>Nederlandse filmproductie</text:h>
      <text:h text:style-name="ifm_p_font.bold_mt.5.08mm_page.keep-with-next_ifm" text:outline-level="6">§<text:s/>1.1.<text:s/>Bioscoopuitbreng in Nederland</text:h>
      <text:h text:style-name="ifm_p_font.bold_mt.5.08mm_page.keep-with-next_ifm" text:outline-level="2">Artikel<text:s/>7<text:s/>– Subsidiabele activiteit –</text:h>
      <text:p text:style-name="ifm_p_mt.4.23mm_indent.-7mm_mleft.7mm_ifm">1.<text:tab/>Nederlandse filmproducties met de nadruk op arthouse films en documentaires die tot stand zijn gekomen met een realiseringsbijdrage van het Fonds komen in aanmerking voor een financiële bijdrage ter tegemoetkoming aan de kosten voor <text:span text:style-name="ifm_span_font.italic_mt.4.23mm_ifm">marketing</text:span>, <text:span text:style-name="ifm_span_font.italic_mt.4.23mm_ifm">prints &amp; advertising</text:span> 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text:span text:style-name="ifm_span_font.italic_ifm">marketing, prints &amp; advertising</text:span>, evenmin als de interne en overheadkosten van de filmdistributeur of productiemaatschappij voor zover deze het door het Fonds goedgekeurde percentage overstijgen.</text:p>
      <text:p text:style-name="ifm_p_mt.3.7mm_indent.-7mm_mleft.7mm_ifm">3.<text:tab/>Het bestuur kan een bijdrage verlenen voor de bioscoopuitbreng van een korte filmproductie van maximaal 10 minuten die tot stand is gekomen met een realiseringsbijdrage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8<text:s/>– Subsidievorm–</text:h>
      <text:p text:style-name="ifm_p_mt.4.23mm_indent.-7mm_mleft.7mm_ifm">1.<text:tab/>De financiële bijdrage van het Fonds ten behoeve van bioscoopuitbreng wordt verstrekt in de vorm van een lening.</text:p>
      <text:p text:style-name="ifm_p_mt.3.7mm_indent.-7mm_mleft.7mm_ifm">2.<text:tab/>Aan deze lening verbindt het bestuur nadere voorwaarden.</text:p>
      <text:h text:style-name="ifm_p_font.bold_mt.5.08mm_page.keep-with-next_ifm" text:outline-level="2">Artikel<text:s/>9<text:s/>– Vereisten aanvraag –</text:h>
      <text:p text:style-name="ifm_p_mt.4.23mm_indent.-7mm_mleft.7mm_ifm">1.<text:tab/>Aanvragen worden gelijktijdig met een (gefaseerde) aanvraag voor realiseringssubsidie bij het bestuur ingediend.</text:p>
      <text:p text:style-name="ifm_p_mt.3.7mm_indent.-7mm_mleft.7mm_ifm">2.<text:tab/>Bij de aanvraag voor projectsubsidie wordt in een door de filmdistributeur en productiemaatschappij gezamenlijk opgesteld cross mediaal marketing- en distributieplan overgelegd dat gericht dient te zijn op het behalen van een optimaal publieksbereik via een theatrical en non theatrical release.</text:p>
      <text:p text:style-name="ifm_p_mt.3.7mm_indent.-7mm_mleft.7mm_ifm">3.<text:tab/>Zowel de aanvrager als de betrokken productiemaatschappij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s en, naar reële verwachting, deze ook niet zal kennen.</text:p>
      <text:h text:style-name="ifm_p_font.bold_mt.5.08mm_page.keep-with-next_ifm" text:outline-level="2">Artikel<text:s/>10<text:s/>– Verplichtingen –</text:h>
      <text:p text:style-name="ifm_p_mt.4.23mm_ifm">Aan de verlening van een financiële bijdrage worden de volgende verplichtingen verbonden:</text:p>
      <text:p text:style-name="ifm_p_indent.-7mm_mleft.7mm_ifm">a.<text:tab/>er dient sprake te zijn van een gedegen landelijke bioscoopuitbreng, waarbij de filmproductie na de première minimaal 3 weken in beginsel gelijktijdig in 3 of meer bioscopen of filmtheaters met een dagelijkse vertoning voor een betalend publiek in Nederland wordt uitgebracht;</text:p>
      <text:p text:style-name="ifm_p_indent.-7mm_mleft.7mm_ifm">b.<text:tab/>De filmdistributeur dient daarnaast een <text:span text:style-name="ifm_span_font.italic_ifm">non-theatrical release</text:span> van de filmproductie te realiseren;</text:p>
      <text:p text:style-name="ifm_p_indent.-7mm_mleft.7mm_ifm">c.<text:tab/>de distributie dient aan te vangen binnen 24 maanden na de start van de filmproductie;</text:p>
      <text:p text:style-name="ifm_p_indent.-7mm_mleft.7mm_ifm">d.<text:tab/>mocht een filmprint cruciaal zijn voor distributie dan dient deze in de begroting en het financieringsplan van de filmdistributeur te worden meegenomen;</text:p>
      <text:p text:style-name="ifm_p_indent.-7mm_mleft.7mm_ifm">e.<text:tab/>een deel van de begrote kosten voor <text:span text:style-name="ifm_span_font.italic_ifm">marketing, prints &amp; advertising</text:span> dient aantoonbaar door de filmdistributeur en producent te worden gefinancierd. </text:p>
      <text:h text:style-name="ifm_p_font.bold_mt.5.08mm_page.keep-with-next_ifm" text:outline-level="2">Artikel<text:s/>11<text:s/>– Weigeringsgronden –</text:h>
      <text:p text:style-name="ifm_p_mt.4.23mm_ifm">In aanvulling op artikel 14 van het Algemeen Reglement wordt een aanvraag voor een financiële bijdrage afgewezen indien sprake is van een filmproductie:</text:p>
      <text:p text:style-name="ifm_p_indent.-7mm_mleft.7mm_ifm">a.<text:tab/>met een productiebudget van meer dan 2 miljoen euro;</text:p>
      <text:p text:style-name="ifm_p_indent.-7mm_mleft.7mm_ifm">b.<text:tab/>waarvoor een subsidie is verleend op grond van het programma Screen NL Plus en/of de Suppletieregeling van het Fonds;</text:p>
      <text:p text:style-name="ifm_p_indent.-7mm_mleft.7mm_ifm">c.<text:tab/>waarvoor een subsidie is verleend in het kader van het samenwerkingsproject Telescoop;</text:p>
      <text:p text:style-name="ifm_p_indent.-7mm_mleft.7mm_ifm">d.<text:tab/>die een minoritaire coproductie betreffen;</text:p>
      <text:p text:style-name="ifm_p_indent.-7mm_mleft.7mm_ifm">e.<text:tab/>met een budget voor prints &amp; advertising van meer dan € 150.000,–;</text:p>
      <text:p text:style-name="ifm_p_indent.-7mm_mleft.7mm_ifm">f.<text:tab/>waarvoor geen crossmediaal marketing &amp; distributieplan is opgeleverd dat voldoet aan de eisen van het Fonds;</text:p>
      <text:p text:style-name="ifm_p_indent.-7mm_mleft.7mm_ifm">g.<text:tab/>die is afgewezen voor realiseringssubsidie;</text:p>
      <text:h text:style-name="ifm_p_font.bold_mt.5.08mm_page.keep-with-next_ifm" text:outline-level="6">§<text:s/>1.2.<text:s/>Internationale distributie</text:h>
      <text:h text:style-name="ifm_p_font.bold_mt.5.08mm_page.keep-with-next_ifm" text:outline-level="2">Artikel<text:s/>12<text:s/>– Subsidiabele activiteit –</text:h>
      <text:p text:style-name="ifm_p_mt.4.23mm_indent.-7mm_mleft.7mm_ifm">1.<text:tab/>Nederlandse filmproducties in de categorieën speelfilm en documentaire met een bioscoopuitbreng die tot stand zijn gekomen met een realiseringsbijdrage van het Fonds, kunnen in aanmerking komen voor een financiële bijdrage voor internationale distributie.</text:p>
      <text:p text:style-name="ifm_p_mt.3.7mm_indent.-7mm_mleft.7mm_ifm">2.<text:tab/>De financiële bijdrage zoals bedoeld in het eerste lid is bedoeld ter tegemoetkoming in de kosten van reis- en verblijf van de producent indien de filmproductie is geselecteerd voor een toonaangevend internationaal festival zoals opgenomen in de lijst <text:span text:style-name="ifm_span_font.italic_ifm">internationale filmfestivals</text:span> van het Fonds (www.filmfonds.nl) voor zover deze kosten niet reeds door het Fonds, het EYE Filminstituut Nederland of derden worden vergoed. Zowel majoritaire als minoritaire Nederlandse coproducties komen hiervoor in aanmerking.</text:p>
      <text:p text:style-name="ifm_p_mt.3.7mm_indent.-7mm_mleft.7mm_ifm">3.<text:tab/>Voor de internationale distributie via de bioscoop van een majoritaire Nederlandse speelfilm of documentaire met een beperkt productiebudget of in het geval van een selectie voor een toonaangevend internationaal festival zoals opgenomen in de lijst <text:span text:style-name="ifm_span_font.italic_ifm">internationale filmfestivals</text:span> vastgelegd in het Financieel &amp; productioneel Protocol van het Fonds (www.filmfonds.nl) kan naast de in het tweede lid bedoelde bijdragen nog een financiële bijdrage van het Fonds worden aangevraagd ter tegemoetkoming in de kosten voor:</text:p>
      <text:p text:style-name="ifm_p_indent.-7mm_mleft.14mm_ifm">a)<text:tab/>de vervaardiging van sales deliveries ten behoeve van internationale sales waaronder een internationale presskit/publicist; en/of</text:p>
      <text:p text:style-name="ifm_p_indent.-7mm_mleft.14mm_ifm">b)<text:tab/>de uitbreng in bioscopen in het buitenland door een buitenlandse distributeur; en/of</text:p>
      <text:p text:style-name="ifm_p_indent.-7mm_mleft.14mm_ifm">c)<text:tab/>de dubbing van speelfilms ten behoeve van de verdere distributie in het buitenland door een buitenlandse distributeur of sales agent.</text:p>
      <text:p text:style-name="ifm_p_indent.0mm_mleft.7mm_ifm">voor zover deze kosten niet reeds door het Fonds of derden vergoed worden of onder de bestaande coproductieafspraken vallen.</text:p>
      <text:p text:style-name="ifm_p_mt.3.7mm_indent.-7mm_mleft.7mm_ifm">4.<text:tab/>De bijdrage van het Fonds ten behoeve van sales deliveries waaronder een internationale presskit/publicist voor internationale sales zoals bedoeld in het vorige lid worden vergoed aan de hand van de oplevering van een financieel kostenoverzicht en fotokopieën van nota’s boven een bepaalt bedrag.</text:p>
      <text:p text:style-name="ifm_p_mt.3.7mm_indent.-7mm_mleft.7mm_ifm">5.<text:tab/>De bijdrage van het Fonds ten behoeve van de uitbreng in bioscopen in het buitenland door een buitenlandse distributeur zoals bedoeld in het derde lid wordt bepaald aan de hand van de oplevering van de afrekening en nota's van de buitenlandse distributeur en een bewijs van uitbreng in buitenlandse bioscopen door de buitenlandse distributeur.</text:p>
      <text:p text:style-name="ifm_p_mt.3.7mm_indent.-7mm_mleft.7mm_ifm">6.<text:tab/>De bijdrage van het Fonds ten behoeve van de kosten voor dubbing zoals bedoeld in het derde lid, wordt bepaald bij oplevering van de afrekening en nota’s voor dubbing door de Nederlandse productiemaatschappij, buitenlandse distributeur of sales agent.</text:p>
      <text:h text:style-name="ifm_p_font.bold_mt.5.08mm_page.keep-with-next_ifm" text:outline-level="2">Artikel<text:s/>13<text:s/>– Vereisten aanvraag –</text:h>
      <text:p text:style-name="ifm_p_mt.4.23mm_ifm">De aanvrager dient in de aanvraag een gedegen onderbouwing te geven van de noodzaak van de kosten die met de internationale distributie gemoeid zijn. Dat houdt in ieder geval in dat indien er een financiële bijdrage gevraagd wordt ter tegemoetkoming aan de kosten voor:</text:p>
      <text:p text:style-name="ifm_p_indent.-5mm_mleft.5mm_ifm">–<text:tab/><text:span text:style-name="ifm_span_font.italic_ifm">reis- en verblijf van de producent</text:span>, zoals bedoeld in artikel 12, tweede lid wordt tot drie maanden na vertoning op het festival aangetoond voor welke toonaangevend internationaal filmfestival de filmproductie geselecteerd is c.q. was;</text:p>
      <text:p text:style-name="ifm_p_indent.-5mm_mleft.5mm_ifm">–<text:tab/><text:span text:style-name="ifm_span_font.italic_ifm">de vervaardiging van sales deliveries ten behoeve van internationale sales</text:span>, zoals bedoeld in artikel 12, derde lid, onderdeel a, een duidelijke toelichting welke materialen zijn vervaardigd en wat de noodzaak en de (financiële) onderbouwing hiervan is.</text:p>
      <text:p text:style-name="ifm_p_indent.-5mm_mleft.5mm_ifm">–<text:tab/><text:span text:style-name="ifm_span_font.italic_ifm">de uitbreng in bioscopen in het buitenland door een buitenlandse distributeur</text:span>, zoals bedoeld in artikel 12, derde lid, onderdeel b, de dealmemo met de buitenlandse distributeur bij de aanvraag wordt overgelegd alsmede een distributieplan voor de uitbreng in de bioscoop;</text:p>
      <text:p text:style-name="ifm_p_indent.-5mm_mleft.5mm_ifm">–<text:tab/><text:span text:style-name="ifm_span_font.italic_ifm">dubbing ten behoeve van de verdere exploitatie in het buitenland,</text:span> zoals bedoeld in artikel 12, derde lid, onderdeel c, een onderbouwing waarom dubbing noodzakelijk zou zijn.</text:p>
      <text:h text:style-name="ifm_p_font.bold_mt.5.08mm_page.keep-with-next_ifm" text:outline-level="2">Artikel<text:s/>14<text:s/>– Subsidievorm–</text:h>
      <text:p text:style-name="ifm_p_mt.4.23mm_indent.-7mm_mleft.7mm_ifm">1.<text:tab/>De financiële bijdrage aan de onder artikel 12, lid 2 en artikel 12, lid 3, onderdeel a, genoemde activiteiten worden verstrekt in de vorm van een bijdrage á fonds perdu aan de productiemaatschappij.</text:p>
      <text:p text:style-name="ifm_p_mt.3.7mm_indent.-7mm_mleft.7mm_ifm">2.<text:tab/>De financiële bijdrage aan de onder artikel 12, lid 3, onderdeel b, genoemde bijdrage wordt verstrekt in de vorm van een lening aan de buitenlandse distributeur. Aan deze lening verbindt het bestuur nadere voorwaarden.</text:p>
      <text:p text:style-name="ifm_p_mt.3.7mm_indent.-7mm_mleft.7mm_ifm">3.<text:tab/>De financiële bijdrage aan de onder artikel 12, lid 3, onderdeel c, genoemde bijdrage wordt verstrekt in de vorm van een lening aan de productiemaatschappij, de buitenlandse distributeur of de salesagent. Aan deze lening verbindt het bestuur nadere voorwaarden.</text:p>
      <text:h text:style-name="ifm_p_font.bold_mt.5.08mm_page.keep-with-next_ifm" text:outline-level="2">Artikel<text:s/>15<text:s/>– Weigeringsgronden –</text:h>
      <text:p text:style-name="ifm_p_mt.4.23mm_ifm">Met uitzondering van artikel 12, tweede lid, van dit deelreglement wordt, in aanvulling op artikel 14 van het Algemeen Reglement, een aanvraag voor een financiële bijdrage afgewezen indien sprake is van een:</text:p>
      <text:p text:style-name="ifm_p_indent.-7mm_mleft.7mm_ifm">a.<text:tab/>speelfilm met een productiebudget van meer dan 3 miljoen euro;</text:p>
      <text:p text:style-name="ifm_p_indent.-7mm_mleft.7mm_ifm">b.<text:tab/>documentaire met een productiebudget van meer dan 600.000 euro;</text:p>
      <text:p text:style-name="ifm_p_indent.-7mm_mleft.7mm_ifm">c.<text:tab/>filmproductie die een minoritaire coproductie betreft;</text:p>
      <text:p text:style-name="ifm_p_indent.-7mm_mleft.7mm_ifm">d.<text:tab/>filmproductie die reeds enige vorm van distributiebijdrage heeft ontvangen van MEDIA, Eurimages of in het kader van een nationale distributieregeling in het betreffende land.</text:p>
      <text:h text:style-name="ifm_p_font.bold_mt.5.08mm_page.keep-with-next_ifm" text:outline-level="6">§<text:s/>1.3.<text:s/>Bijzondere distributie</text:h>
      <text:h text:style-name="ifm_p_font.bold_mt.5.08mm_page.keep-with-next_ifm" text:outline-level="2">Artikel<text:s/>16<text:s/>– subsidiabele activiteit –</text:h>
      <text:p text:style-name="ifm_p_mt.4.23mm_ifm">Subsidie kan worden verleend voor bijzondere distributieactiviteiten ter versterking van de marketing en distributie van Nederlandse arthouse films en documentaires.</text:p>
      <text:h text:style-name="ifm_p_font.italic_mt.5.08mm_page.keep-with-next_ifm" text:outline-level="5">2.<text:s/>Buitenlandse speelfilm</text:h>
      <text:h text:style-name="ifm_p_font.bold_mt.5.08mm_page.keep-with-next_ifm" text:outline-level="6">§<text:s/>2.1<text:s/>Bioscoopuitbreng Buitenlandse arthouse film in Nederland</text:h>
      <text:h text:style-name="ifm_p_font.bold_mt.5.08mm_page.keep-with-next_ifm" text:outline-level="2">Artikel<text:s/>17<text:s/>– Subsidiabele activiteit –</text:h>
      <text:p text:style-name="ifm_p_mt.4.23mm_indent.-7mm_mleft.7mm_ifm">1.<text:tab/>Uitsluitend buitenlandse<text:span text:style-name="ifm_span_font.italic_mt.4.23mm_ifm">arthouse</text:span>films die zich kwalificeren volgens de puntentelling opgenomen in de bijlage, die onderdeel is van dit deelreglement, met een vertoningsduur van tenminste 60 minuten komen in aanmerking voor een financiële bijdrage.</text:p>
      <text:p text:style-name="ifm_p_mt.3.7mm_indent.-7mm_mleft.7mm_ifm">2.<text:tab/>Een aanvraag kan worden gedaan voor:</text:p>
      <text:p text:style-name="ifm_p_indent.-7mm_mleft.14mm_ifm">a)<text:tab/>een financiële bijdrage in de vorm van <text:span text:style-name="ifm_span_font.italic_ifm">slatefunding</text:span> ten behoeve van de aankoop van buitenlandse arthouse films ten behoeve van de Nederlandse <text:span text:style-name="ifm_span_font.italic_ifm">theatrical release</text:span> en bijbehorende kosten voor promotie en marketing; of</text:p>
      <text:p text:style-name="ifm_p_indent.-7mm_mleft.14mm_ifm">b)<text:tab/>een financiële bijdrage in de vorm van projectsubsidie ten behoeve van de aankoop van een buitenlandse arthouse film op basis van de behaalde resultaten met een eerdere uitbreng van een buitenlandse arthouse film met een vertoningsduur van ten minste 60 minuten die een <text:span text:style-name="ifm_span_font.italic_ifm">theatrical release</text:span> in Nederland heeft gehad.</text:p>
      <text:p text:style-name="ifm_p_mt.3.7mm_indent.-7mm_mleft.7mm_ifm">3.<text:tab/>De bijdragen genoemd in het vorige lid in de onderdelen a en b kunnen niet beide worden toegekend voor dezelfde filmproductie.</text:p>
      <text:h text:style-name="ifm_p_font.bold_mt.5.08mm_page.keep-with-next_ifm" text:outline-level="2">Artikel<text:s/>18<text:s/>– Subsidievorm –</text:h>
      <text:p text:style-name="ifm_p_mt.4.23mm_indent.-7mm_mleft.7mm_ifm">1.<text:tab/>De financiële bijdrage van het Fonds wordt in de vorm van een lening aan de filmdistributeur verstrekt.</text:p>
      <text:p text:style-name="ifm_p_mt.3.7mm_indent.-7mm_mleft.7mm_ifm">2.<text:tab/>Aan deze lening verbindt het bestuur nadere voorwaarden.</text:p>
      <text:h text:style-name="ifm_p_font.bold_mt.5.08mm_page.keep-with-next_ifm" text:outline-level="2">Artikel<text:s/>19<text:s/>– Subsidieplafond en beoordelingswijze –</text:h>
      <text:p text:style-name="ifm_p_mt.4.23mm_indent.-7mm_mleft.7mm_ifm">1.<text:tab/>Het bestuur stelt jaarlijks per aanvraagronde in ieder geval subsidieplafonds vast met betrekking tot de financiële bijdragen zoals bedoeld in artikel 17, tweede lid, onderdeel a onderscheidenlijk onderdeel b.</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te honoreren, komen slechts die aanvragen voor een financiële bijdrage in aanmerking die volgens de puntentelling in de bijlage in een aanvraagronde de meeste punten hebben behaald.</text:p>
      <text:p text:style-name="ifm_p_mt.3.7mm_indent.-7mm_mleft.7mm_ifm">4.<text:tab/>Een aanvraag voor een financiële bijdrage met betrekking tot een reeds uitgebrachte <text:span text:style-name="ifm_span_font.italic_ifm">arthouse</text:span> film zoals bedoeld in artikel 17, tweede lid, onderdeel b, die niet wordt gehonoreerd omdat het subsidieplafond is bereikt kan nog eenmaal en uitsluitend in de eerst volgende aanvraagronde worden ingediend.</text:p>
      <text:h text:style-name="ifm_p_font.bold_mt.5.08mm_page.keep-with-next_ifm" text:outline-level="2">Artikel<text:s/>20<text:s/>– Beoordeling en vereisten aanvraag slatefunding aankoop –</text:h>
      <text:p text:style-name="ifm_p_mt.4.23mm_indent.-7mm_mleft.7mm_ifm">1.<text:tab/>Een aanvraag voor <text:span text:style-name="ifm_span_font.italic_mt.4.23mm_ifm">slatefunding</text:span> ten behoeve van de aankoop (<text:span text:style-name="ifm_span_font.italic_mt.4.23mm_ifm">minimum garantie</text:span>) van buitenlandse <text:span text:style-name="ifm_span_font.italic_mt.4.23mm_ifm">arthouse</text:span> films zoals bedoeld in artikel 17, tweede lid, onderdeel a, wordt beoordeeld op basis van de staat van dienst van de filmdistributeur.</text:p>
      <text:p text:style-name="ifm_p_mt.3.7mm_indent.-7mm_mleft.7mm_ifm">2.<text:tab/>De staat van dienst wordt over de afgelopen drie jaar berekend aan de hand van de criteria en daaraan gekoppelde puntentelling in de bijlage van dit deelreglement.</text:p>
      <text:p text:style-name="ifm_p_mt.3.7mm_indent.-7mm_mleft.7mm_ifm">3.<text:tab/>De drie filmdistributeurs die met door hen uitgebrachte buitenlandse <text:span text:style-name="ifm_span_font.italic_ifm">arthouse</text:span> films volgens de onder lid 2 benoemde puntentelling het hoogste aantal punten in de afgelopen drie jaar behaalden komen voor een financiële bijdrage in aanmerking.</text:p>
      <text:p text:style-name="ifm_p_mt.3.7mm_indent.-7mm_mleft.7mm_ifm">4.<text:tab/>De filmproducties die een bijdrage van het Fonds ontvangen moeten binnen twaalf maanden na subsidieverlening zijn aangekocht en in Nederland zijn uitgebracht.</text:p>
      <text:h text:style-name="ifm_p_font.bold_mt.5.08mm_page.keep-with-next_ifm" text:outline-level="2">Artikel<text:s/>21<text:s/>– Beoordeling en vereisten aanvraag projectsubsidie aankoop –</text:h>
      <text:p text:style-name="ifm_p_mt.4.23mm_indent.-7mm_mleft.7mm_ifm">1.<text:tab/>Bij een aanvraag voor een bijdrage in de vorm van projectsubsidie ten behoeve van de aankoop van een buitenlandse arthouse film op basis van de behaalde resultaten met een eerdere uitbreng van een buitenlandse arthouse film dient de bioscoopuitbreng van de reeds uitgebrachte buitenlandse <text:span text:style-name="ifm_span_font.italic_mt.4.23mm_ifm">arthouse</text:span> film te voldoen aan de volgende vereisten:</text:p>
      <text:p text:style-name="ifm_p_indent.-7mm_mleft.14mm_ifm">a)<text:tab/>er zijn minimaal 150 voorstellingen van de filmproductie geweest;</text:p>
      <text:p text:style-name="ifm_p_indent.-7mm_mleft.14mm_ifm">b)<text:tab/>de filmproductie is uitgebracht in minimaal 75% van de filmtheaters met minimaal 1 weekprogramma van 5 vertoningen;</text:p>
      <text:p text:style-name="ifm_p_indent.-7mm_mleft.14mm_ifm">c)<text:tab/>de filmproductie is in minimaal 3 en maximaal 12 digitale (DCP) kopieën van de filmprint uitgebracht.</text:p>
      <text:p text:style-name="ifm_p_indent.-7mm_mleft.14mm_ifm">d)<text:tab/>de filmproductie is direct bij de première gespreid in verschillende steden in Nederland uitgebracht.</text:p>
      <text:p text:style-name="ifm_p_mt.3.7mm_indent.-7mm_mleft.7mm_ifm">2.<text:tab/>De aanvrager voor een projectsubsidie dient de financiële bijdrage van het Fonds aantoonbaar in de aankoop van een nieuwe buitenlandse <text:span text:style-name="ifm_span_font.italic_ifm">arthouse</text:span> film te investeren. Deze nieuw aangekochte <text:span text:style-name="ifm_span_font.italic_ifm">arthouse</text:span> film moet aan minimaal zeven punten van het aan dit deelreglement gekoppelde puntensysteem voldoen.</text:p>
      <text:h text:style-name="ifm_p_font.bold_mt.5.08mm_page.keep-with-next_ifm" text:outline-level="2">Artikel<text:s/>22<text:s/>– Weigeringsgronden projectsubsidie aankoop –</text:h>
      <text:p text:style-name="ifm_p_mt.4.23mm_ifm">In aanvulling op artikel 14 van het Algemeen Reglement wordt de aanvraag zoals bedoeld in artikel 17, tweede lid, onderdeel b, afgewezen indien het gaat om een filmproductie die:</text:p>
      <text:p text:style-name="ifm_p_indent.-7mm_mleft.7mm_ifm">a)<text:tab/>reeds enige vorm van distributiebijdrage heeft ontvangen van MEDIA, Eurimages of in het kader van een nationale distributieregeling in het betreffende land; of</text:p>
      <text:p text:style-name="ifm_p_indent.-7mm_mleft.7mm_ifm">b)<text:tab/>gemaakt is voor een hoger productiebudget dan 5 miljoen euro; of</text:p>
      <text:p text:style-name="ifm_p_indent.-7mm_mleft.7mm_ifm">c)<text:tab/>indien de financiële bijdrage zal worden aangewend ten behoeve van andere kosten dan de kosten voor bioscoopuitbreng.</text:p>
      <text:h text:style-name="ifm_p_font.bold_mt.5.08mm_page.keep-with-next_ifm" text:outline-level="4">SLOTBEPALINGEN</text:h>
      <text:h text:style-name="ifm_p_font.bold_mt.5.08mm_page.keep-with-next_ifm" text:outline-level="2">Artikel<text:s/>23<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bijlage is vastgesteld door het bestuur met goedkeuring van de Raad van Toezicht op 24 oktober 2012.</text:p>
      <text:p text:style-name="ifm_p_mt.3.7mm_indent.-7mm_mleft.7mm_ifm">4.<text:tab/>Dit reglement treedt in werking met ingang van 1 januari 2013</text:p>
      <text:p text:style-name="ifm_p_mt.3.7mm_indent.-7mm_mleft.7mm_ifm">5.<text:tab/>Het Deelreglement Distributie van de Stichting Nederlands Fonds voor de Film zoals dat is vastgesteld op 9 maart 2011 is per 1 januari 2013 ingetrokken.</text:p>
      <text:p text:style-name="ifm_p_mt.3.7mm_indent.-7mm_mleft.7mm_ifm">6.<text:tab/>Op alle aanvragen die door het Fonds voor 1 januari 2013 zijn ontvangen blijft het reglement genoemd in lid 5 van dit artikel zoals deze gold tot 1 januari 2013 van toepassing.</text:p>
      <text:p text:style-name="ifm_p_mt.3.7mm_indent.-7mm_mleft.7mm_ifm">7.<text:tab/>Dit reglement wordt aangehaald als Deelreglement Distributie van de Stichting Nederlands Fonds voor de film.</text:p>
      <text:p text:style-name="ifm_p_mt.3.7mm_indent.-7mm_mleft.7mm_ifm">8.<text:tab/>Dit reglement wordt bekendgemaakt door kennisgeving ervan in de Staatscourant en op de website van het Nederlands Fonds voor de Film (www.filmfonds.nl).</text:p>
      <text:p text:style-name="ifm_p_font.italic_mt.3.7mm_ifm">De Stichting Nederlands Fonds voor de Film</text:p>
      <text:h text:style-name="ifm_p_font.bold_mt.5.08mm_page.break-before_ifm" text:outline-level="4">TOELICHTING</text:h>
      <text:p text:style-name="ifm_p_mt.4.23mm_ifm">Onder distributie wordt de professionele bioscoopuitbreng en exploitatie van filmproducties verstaan. De financiële bijdragen die het bestuur op basis van dit reglement verstrekt betreffen veelal bioscoopuitbreng en in mindere mate andere vormen van distributie zoals bijvoorbeeld de tegemoetkoming in de kosten voor een internationale <text:span text:style-name="ifm_span_font.italic_mt.4.23mm_ifm">press kit</text:span> of additionele promotie bij selectie voor een toonaangevend festival.</text:p>
      <text:p text:style-name="ifm_p_mt.3.7mm_ifm">Het reglement beschrijft in het algemeen deel onder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 1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wordt gezet gaat worden, en hoe daarbij gebruik wordt gemaakt van verschillende vormen van marketing, publiciteit, communicatie, social media en distributie om het publiek te bereiken. Het vereiste om een bij een aanvraag zoals bedoeld in artikel 7, eerste lid, crossmediaal plan te overleggen sluit aan bij de aan de toekenning hiervan verbonden verplichting dat de filmdistributeur naast een theatrical release ook een non theatrical release realiseert. De filmdistributeur dient in het crossmediaal marketing- en distributieplan niet alleen een distributie in de bioscoop of het filmtheater (theatrical release), maar ook andere vertonings- en exploitatievormen in het plan mee te nemen (non-theatrical release).</text:p>
      <text:p text:style-name="ifm_p_mt.3.7mm_ifm">Het Fonds verstaat onder de definitie van <text:span text:style-name="ifm_span_font.italic_ifm">bioscoopuitbreng</text:span> een gedegen en landelijke distributie van een filmproductie, die na de première minimaal drie weken gelijktijdig in drie of meer bioscopen en/of filmtheaters met een dagelijkse vertoning voor een betalend publiek wordt uitgebracht. Indien voor een specifieke filmproductie een afwijkende uitbreng in bioscopen en filmtheaters noodzakelijk is dan dient dat vooraf met het Fonds afgestemd te worden.</text:p>
      <text:h text:style-name="ifm_p_font.bold_mt.5.08mm_page.keep-with-next_ifm" text:outline-level="5">Artikel 6 (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 7 (bioscoopuitbreng in Nederland / subsidiabele activiteit)</text:h>
      <text:p text:style-name="ifm_p_mt.4.23mm_ifm">Deze subsidie wordt verstrekt in de vorm van een lening. In de beschikking zal ondermeer worden vastgelegd dat de filmdistributeur de door hem in de filmproductie gedane financiële investeringen mag verrekenen voordat met terugbetaling aan het Fonds wordt begonnen.</text:p>
      <text:h text:style-name="ifm_p_font.bold_mt.5.08mm_page.keep-with-next_ifm" text:outline-level="5">Artikel 9 (bioscoopuitbreng in Nederland / vereisten aanvraag)</text:h>
      <text:p text:style-name="ifm_p_mt.4.23mm_ifm">Voor toekenning van de subsidie zal het oordeel van het bestuur over het crossmediaal marketing en distributieplan positief moeten zijn.</text:p>
      <text:h text:style-name="ifm_p_font.bold_mt.5.08mm_page.keep-with-next_ifm" text:outline-level="5">Artikel 12 (Internationale distributie / subsidiabele activiteit)</text:h>
      <text:p text:style-name="ifm_p_mt.4.23mm_ifm">Alleen kosten voor selectie op toonaangevende internationale festivals als aangegeven in het overzicht <text:span text:style-name="ifm_span_font.italic_mt.4.23mm_ifm">internationale filmfestivals</text:span> vastgelegd in het Financieel &amp; Productioneel Protocol op www.filmfonds.nl komen in aanmerking voor een bijdrage in de reis-en verblijfkosten.</text:p>
      <text:p text:style-name="ifm_p_mt.3.7mm_ifm">Voor een majoritaire Nederlandse speelfilm met een productiebudget van maximaal 3 miljoen euro of majoritaire Nederlandse documentaire van maximaal 600.000 euro of in het geval een dergelijke speelfilm of documentaire wordt geselecteerd voor een toonaangevend internationaal filmfestival kan tevens een bijdrage voor het vervaardigen van sales deliveries, waaronder een internationale presskit/publicist aangevraagd worden.</text:p>
      <text:p text:style-name="ifm_p_ifm">Tevens kan een financiële bijdrage worden aangevraagd voor de uitbreng in bioscopen in het buitenland, zij het beperkt tot twee landen. Het uitgangspunt is hierbij dat het Fonds niet meer bijdraagt dan het in het Financieel &amp; Productioneel Protocol maximum percentage van de kosten voor <text:span text:style-name="ifm_span_font.italic_ifm">prints &amp; advertising</text:span> in het buitenland. De bijdrage van het Fonds wordt bepaald aan de hand van de afrekening, oplevering van de nota's van de buitenlandse distributeur en bewijs van distributie. Dat bewijs van distributie wordt geleverd middels opgave van box office cijfers en bezoekersaantallen.</text:p>
      <text:p text:style-name="ifm_p_ifm">Tenslotte kan voor de dubbing van Nederlandse speelfilms ten behoeve van de verdere exploitatie in het buitenland een financiële bijdrage worden aangevraagd. Het uitgangspunt is hierbij ook dat het Fonds niet meer bijdraagt dan het in het Financieel &amp; Productioneel Protocol aangegeven maximum percentage van de kosten voor dubbing en dat Nederlandse jeugdfilms prioriteit hebben. De bijdrage wordt bepaald bij afrekening en oplevering van de nota’s voor dubbing.</text:p>
      <text:p text:style-name="ifm_p_mt.3.7mm_ifm">De bijdrage per filmproductie voor alle in artikel 12 genoemde mogelijkheden kan niet meer bedragen dan het in het Financieel &amp; Productioneel Protocol bepaalde maximum bedrag per filmproductie.</text:p>
      <text:h text:style-name="ifm_p_font.bold_mt.5.08mm_page.keep-with-next_ifm" text:outline-level="5">Artikel 17 (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promotie- en marketingkosten van de betreffende filmproductie.</text:p>
      <text:h text:style-name="ifm_p_font.bold-italic_mt.5.08mm_page.keep-with-next_ifm" text:outline-level="6">Artikel<text:s/>19<text:s/>(bioscoopuitbreng buitenlandse arthouse film in Nederland/subsidieplafond en beoordelingswijze)</text:h>
      <text:p text:style-name="ifm_p_mt.4.23mm_ifm">Het bestuur stelt subsidieplafonds vast met betrekking tot de financiële bijdragen die worden verstrekt ten behoeve van de aankoop en uitbreng van buitenlandse arthouse films. De aanvragen worden beoordeeld aan de hand van de criteria en het daaraan gekoppelde puntensysteem uit de bijlage. Bepalend voor toekenning is het aantal punten dat een aanvraag behaalt: de aanvragen die de meeste punten behalen komen als eerst in aanmerking voor een toekenning. De criteria op basis waarvan het puntensysteem in de bijlage is opgebouwd zijn: het land van herkomst, de staat van dienst van de regisseur, festivalselectie, de hoogte van de productiekosten en het aantal publieke vertoningen.</text:p>
      <text:h text:style-name="ifm_p_font.bold_mt.5.08mm_page.break-before_ifm" text:outline-level="4">BIJLAGE<text:s/>PUNTENSYSTEEM BUITENLANDSE ARTHOUSE FILM IN NEDERLAND</text:h>
      <text:p text:style-name="ifm_p_mt.4.23mm_ifm">Er van uitgaande dat de arthouse film in kwestie voldoet aan het bepaalde in dit reglement, wordt op basis van de volgende criteria punten toegekend.</text:p>
      <text:p text:style-name="ifm_p_indent.-7mm_mleft.7mm_ifm">A.<text:tab/>
               <text:span text:style-name="ifm_span_font.bold_ifm">Het land van herkomst.</text:span>
            </text:p>
      <text:p text:style-name="ifm_p_indent.-7mm_mleft.7mm_ifm">B.<text:tab/>
               <text:span text:style-name="ifm_span_font.bold_ifm">De staat van dienst van de regisseur</text:span>
            </text:p>
      <text:p text:style-name="ifm_p_indent.-7mm_mleft.7mm_ifm">C.<text:tab/>
               <text:span text:style-name="ifm_span_font.bold_ifm">De hoogte van de productiekosten</text:span>
            </text:p>
      <text:p text:style-name="ifm_p_indent.-7mm_mleft.7mm_ifm">D.<text:tab/>
               <text:span text:style-name="ifm_span_font.bold_ifm">Vertoning op festivals</text:span>
            </text:p>
      <text:p text:style-name="ifm_p_indent.0mm_mleft.7mm_ifm">Is op deze 4 onderdelen het puntenaantal behaald dat als drempel dient, dan komt de filmproductie in aanmerking voor de toetsing op het laatste onderdeel:</text:p>
      <text:p text:style-name="ifm_p_indent.-7mm_mleft.7mm_ifm">E.<text:tab/>
            <text:span text:style-name="ifm_span_font.bold_ifm">Het aantal vertoningen</text:span>
         </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 Het land van herkomst</text:p>
            </table:table-cell>
          </table:table-row>
        </table:table-header-rows>
        <table:table-row>
          <table:table-cell table:style-name="table.cell.top">
            <text:p text:style-name="text.cell.7.left">1. Engeland, Frankrijk, Italië, Spanje, Duitsland, Amerika</text:p>
          </table:table-cell>
          <table:table-cell table:style-name="table.cell.top.pleft.pright">
            <text:p text:style-name="text.cell.7.left">1 punt</text:p>
          </table:table-cell>
        </table:table-row>
        <table:table-row>
          <table:table-cell table:style-name="table.cell.top">
            <text:p text:style-name="text.cell.7.left">2. Oostenrijk, België, Denemarken, Griekenland, Noorwegen, Polen,</text:p>
            <text:p text:style-name="text.cell.7.left">Portugal, Zweden, Canada, Australië, Rusland</text:p>
          </table:table-cell>
          <table:table-cell table:style-name="table.cell.top.pleft.pright">
            <text:p text:style-name="text.cell.7.left">2 punten</text:p>
          </table:table-cell>
        </table:table-row>
        <table:table-row>
          <table:table-cell table:style-name="table.cell.top">
            <text:p text:style-name="text.cell.7.left">3. Bulgarije, Cyprus, Tsjechië, Estland, Finland, Hongarije, IJsland Ierland, Litouwen, Luxemburg, Malta, Slowakije en Slovenië</text:p>
            <text:p text:style-name="text.cell.7.left">Tot deze laatste landen worden eveneens alle andere niet-genoemde Europese landen die geen deel uitmaken van de EU gerekend.</text:p>
          </table:table-cell>
          <table:table-cell table:style-name="table.cell.top.pleft.pright">
            <text:p text:style-name="text.cell.7.left">3 punten</text:p>
          </table:table-cell>
        </table:table-row>
        <table:table-row>
          <table:table-cell table:style-name="table.cell.top">
            <text:p text:style-name="text.cell.7.left">4. Landen uit Azië, Afrika, Latijns-Amerika</text:p>
          </table:table-cell>
          <table:table-cell table:style-name="table.cell.top.pleft.pright">
            <text:p text:style-name="text.cell.7.left">4 punt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 De staat van dienst van de regisseur</text:p>
            </table:table-cell>
          </table:table-row>
        </table:table-header-rows>
        <table:table-row>
          <table:table-cell table:style-name="table.cell.top">
            <text:p text:style-name="text.cell.7.left">1. internationaal debuterende regisseurs (eerste of tweede film)</text:p>
          </table:table-cell>
          <table:table-cell table:style-name="table.cell.top.pleft.pright">
            <text:p text:style-name="text.cell.7.left">3 punten</text:p>
          </table:table-cell>
        </table:table-row>
        <table:table-row>
          <table:table-cell table:style-name="table.cell.top">
            <text:p text:style-name="text.cell.7.left">2. voor Nederland debuterende regisseurs (eerste of tweede film)</text:p>
          </table:table-cell>
          <table:table-cell table:style-name="table.cell.top.pleft.pright">
            <text:p text:style-name="text.cell.7.left">2 punten</text:p>
          </table:table-cell>
        </table:table-row>
        <table:table-row>
          <table:table-cell table:style-name="table.cell.top">
            <text:p text:style-name="text.cell.7.left">3. erkende regisseurs met een internationale staat van dienst</text:p>
          </table:table-cell>
          <table:table-cell table:style-name="table.cell.top.pleft.pright">
            <text:p text:style-name="text.cell.7.left">1 pun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 De hoogte van het productiebudget</text:p>
            </table:table-cell>
          </table:table-row>
        </table:table-header-rows>
        <table:table-row>
          <table:table-cell table:style-name="table.cell.top">
            <text:p text:style-name="text.cell.7.left">1. arthouse films met een budget tot € 1.5 miljoen</text:p>
          </table:table-cell>
          <table:table-cell table:style-name="table.cell.top.pleft.pright">
            <text:p text:style-name="text.cell.7.left">3 punten</text:p>
          </table:table-cell>
        </table:table-row>
        <table:table-row>
          <table:table-cell table:style-name="table.cell.top">
            <text:p text:style-name="text.cell.7.left">2. arthouse films met een budget tussen € 1.5 miljoen en €2.5 miljoen</text:p>
          </table:table-cell>
          <table:table-cell table:style-name="table.cell.top.pleft.pright">
            <text:p text:style-name="text.cell.7.left">2 punten</text:p>
          </table:table-cell>
        </table:table-row>
        <table:table-row>
          <table:table-cell table:style-name="table.cell.top">
            <text:p text:style-name="text.cell.7.left">3. arthouse films met een budget tussen € 2.5,- en € 5 miljoen</text:p>
          </table:table-cell>
          <table:table-cell table:style-name="table.cell.top.pleft.pright">
            <text:p text:style-name="text.cell.7.left">1 punt</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D. Vertoning op festivals </text:p>
            </table:table-cell>
          </table:table-row>
        </table:table-header-rows>
        <table:table-row>
          <table:table-cell table:style-name="table.cell.top">
            <text:p text:style-name="text.cell.7.left">1. arthouse films geselecteerd voor het hoofdprogramma van Cannes, Berlijn of Venetië</text:p>
          </table:table-cell>
          <table:table-cell table:style-name="table.cell.top.pleft.pright">
            <text:p text:style-name="text.cell.7.left">2 punten</text:p>
          </table:table-cell>
        </table:table-row>
        <table:table-row>
          <table:table-cell table:style-name="table.cell.top">
            <text:p text:style-name="text.cell.7.left">2. arthouse films geselecteerd voor de bijprogramma's van Cannes, Berlijn of Venetië, alsmede voor Rotterdam (Tiger competitie), San Sebastian (Official section / New Directors), Toronto, Locarno (competitie), Sundance Festival (Independent Film Competition/ World Cinema), Pusan.</text:p>
          </table:table-cell>
          <table:table-cell table:style-name="table.cell.top.pleft.pright">
            <text:p text:style-name="text.cell.7.left">1 punt</text:p>
          </table:table-cell>
        </table:table-row>
      </table:table>
      <text:p text:style-name="ifm_p_mt.3.7mm_ifm">
            <text:span text:style-name="ifm_span_font.italic_ifm">Via de hier genoemde onderdelen A tot en met D is een maximum aantal van 12 punten te verdienen. Als toelatingscriterium voor de Regeling dient de arthouse film 7 punten te behalen op de onderdelen A tot en met D.</text:span>
         </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E. Het aantal vertoningen</text:p>
            </table:table-cell>
          </table:table-row>
        </table:table-header-rows>
        <table:table-row>
          <table:table-cell table:style-name="table.cell.top">
            <text:p text:style-name="text.cell.7.left">150 – 200 vertoningen</text:p>
          </table:table-cell>
          <table:table-cell table:style-name="table.cell.top.pleft.pright">
            <text:p text:style-name="text.cell.7.left">3 punten</text:p>
          </table:table-cell>
        </table:table-row>
        <table:table-row>
          <table:table-cell table:style-name="table.cell.top">
            <text:p text:style-name="text.cell.7.left">201 – 275 vertoningen</text:p>
          </table:table-cell>
          <table:table-cell table:style-name="table.cell.top.pleft.pright">
            <text:p text:style-name="text.cell.7.left">4 punten</text:p>
          </table:table-cell>
        </table:table-row>
        <table:table-row>
          <table:table-cell table:style-name="table.cell.top">
            <text:p text:style-name="text.cell.7.left">276 – 350 vertoningen</text:p>
          </table:table-cell>
          <table:table-cell table:style-name="table.cell.top.pleft.pright">
            <text:p text:style-name="text.cell.7.left">5 punten</text:p>
          </table:table-cell>
        </table:table-row>
        <table:table-row>
          <table:table-cell table:style-name="table.cell.top">
            <text:p text:style-name="text.cell.7.left">351 – 400 vertoningen</text:p>
          </table:table-cell>
          <table:table-cell table:style-name="table.cell.top.pleft.pright">
            <text:p text:style-name="text.cell.7.left">6 punten</text:p>
          </table:table-cell>
        </table:table-row>
        <table:table-row>
          <table:table-cell table:style-name="table.cell.top">
            <text:p text:style-name="text.cell.7.left">401 – 450 vertoningen</text:p>
          </table:table-cell>
          <table:table-cell table:style-name="table.cell.top.pleft.pright">
            <text:p text:style-name="text.cell.7.left">7 punten</text:p>
          </table:table-cell>
        </table:table-row>
        <table:table-row>
          <table:table-cell table:style-name="table.cell.top">
            <text:p text:style-name="text.cell.7.left">451 vertoningen en meer</text:p>
          </table:table-cell>
          <table:table-cell table:style-name="table.cell.top.pleft.pright">
            <text:p text:style-name="text.cell.7.left">8 punten</text:p>
          </table:table-cell>
        </table:table-row>
      </table:table>
      <text:h text:style-name="ifm_p_font.bold_mt.5.08mm_page.keep-with-next_ifm" text:outline-level="5">Toelichting Puntensysteem Buitenlandse Arthouse film in Nederland</text:h>
      <text:h text:style-name="ifm_p_font.bold-italic_mt.5.08mm_page.keep-with-next_ifm" text:outline-level="6">A.<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ifm">Er is voor gekozen om de indeling van MEDIA wat betreft de Europese landen hier over te nemen; de Derde Wereldlanden worden eraan toegevoegd.</text:p>
      <text:h text:style-name="ifm_p_font.bold-italic_mt.5.08mm_page.keep-with-next_ifm" text:outline-level="6">B.<text:s/>De staat van dienst van de regisseur</text:h>
      <text:p text:style-name="ifm_p_mt.4.23mm_ifm">Het gaat met name om regisseurs die debuteren of een tweede arthouse film hebben gemaakt. Het stimuleren van jong talent is belangrijk en regisseurs die al enige naam hebben gemaakt kunnen over het algemeen hun arthouse films beter kwijt. De laatste worden niet uitgesloten maar worden in een puntensysteem lager gewaardeerd.</text:p>
      <text:h text:style-name="ifm_p_font.bold-italic_mt.5.08mm_page.keep-with-next_ifm" text:outline-level="6">C.<text:s/>De hoogte van het productiebudget</text:h>
      <text:p text:style-name="ifm_p_mt.4.23mm_ifm">Het speelt een belangrijke rol voor welk budget de regisseur de arthouse film heeft mogen maken, hoewel de kosten in Kazachstan wel heel anders liggen dan in bijvoorbeeld Italië. Toch dienen arthouse films met een lager budget een grotere kans te krijgen, ofwel hoger gewaardeerd te worden in het puntensysteem. Het MEDIA-programma legt de grens bij een budget van € 5 miljoen.</text:p>
      <text:p text:style-name="ifm_p_ifm">Voor de bijdrage wordt voorgesteld alle arthouse films met een budget van meer dan € 5 miljoen uit te sluiten en een differentiatie toe te passen op alles wat daar onder zit:</text:p>
      <text:h text:style-name="ifm_p_font.bold-italic_mt.5.08mm_page.keep-with-next_ifm" text:outline-level="6">D.<text:s/>Vertoning op festivals</text:h>
      <text:p text:style-name="ifm_p_mt.4.23mm_ifm">Indien de arthouse film geselecteerd is voor één van de toonaangevende internationale festivals dan wordt daarvoor punten.</text:p>
      <text:p text:style-name="ifm_p_mt.3.7mm_ifm">
                     <text:span text:style-name="ifm_span_font.italic_ifm">Via de hier genoemde onderdelen A tot en met D is een maximum aantal van 12 punten te verdienen. Als toelatingscriterium voor de Regeling dient de arthouse film 7 punten te behalen op de onderdelen A tot en met D.</text:span>
                  </text:p>
      <text:h text:style-name="ifm_p_font.bold-italic_mt.5.08mm_page.keep-with-next_ifm" text:outline-level="6">E.<text:s/>Het aantal vertoningen</text:h>
      <text:p text:style-name="ifm_p_mt.4.23mm_ifm">Als de film de grens van 7 punten heeft gehaald wordt gekeken hoe de arthouse film het gedaan heeft in de theaters. Is de filmdistributeur erin geslaagd om de arthouse film goed uit te brengen, heeft het marketingplan gewerkt? Daarvoor is een meting nodig van het aantal voorstellingen die de arthouse film in Nederland heeft gekregen. Ook kan bij het aantal voorstellingen tot uitdrukking komen of de arthouse film een goede spreiding heeft gehad over alle filmtheaters.</text:p>
      <text:p text:style-name="ifm_p_mt.3.7mm_ifm">Er is een toelatingscriterium van 150 vertoningen, waarbij is uitgegaan van ‘ervaringscijfers’. Die ondergrens van 150 vertoningen is als volgt berekend: De arthouse films zullen vooral vertoond worden in de filmtheaters, waarvan de A filmtheaters de belangrijkste zullen zijn. Een enigszins succesvolle arthouse film moet in staat zijn om in 75% van die theaters te draaien met 5 vertoningen per week. Eveneens moet een prolongatie met nog eens 5 vertoningen mogelijk zijn, waarmee totaal 130 vertoningen geboekt kunnen worden. De kleinere B en C filmtheaters en incidentele vertoningen zouden voor de restvertoningen moeten zorgen.</text:p>
      <text:h text:style-name="ifm_p_font.bold-italic_mt.5.08mm_page.keep-with-next_ifm" text:outline-level="6">Toekenning van de bijdrage in de distributierechten</text:h>
      <text:p text:style-name="ifm_p_mt.4.23mm_ifm">De hoogste score die een arthouse film kan halen is derhalve 12 punten over A t/m D en 8 punten voor het aantal geboekte vertoningen. Totaal 20 punten. Opmerking: Bij gelijk puntenaantal wordt de rangorde beslist door het aantal voorstellingen dat de arthouse film heeft gehaald. De arthouse film met de meeste voorstellingen krijgt dan een hogere rangorde. Bij de toekenning van de bijdrage in de distributierechten vanwege de behaalde prestaties wordt aldus gekeken welke 12 arthouse films het meeste aantal punten gekregen hebben zodat er een rangorde vastgesteld kan worden. De hoogte van de bijdrage in de distributierechten is vastgelegd in het Financieel &amp; Productioneel Protocol (www.filmfonds.nl). Aan iedere arthouse film die voor een bijdrage in de distributierechten in aanmerking komt wordt hetzelfde bedrag uitgekeerd.</text:p>
      <text:h text:style-name="ifm_p_font.bold-italic_mt.5.08mm_page.keep-with-next_ifm" text:outline-level="6">Aard van de bijdrage in de distributierechten</text:h>
      <text:p text:style-name="ifm_p_mt.4.23mm_ifm">De filmdistributeurs die een bijdrage in de distributierechten hebben gekregen voor hun film dienen deze te investeren in de aankoop van de rechten van een arthouse film die valt in de categorie ‘kleine arthousefilm’.</text:p>
      <text:h text:style-name="ifm_p_font.bold-italic_mt.5.08mm_page.keep-with-next_ifm" text:outline-level="6">Herkansing</text:h>
      <text:p text:style-name="ifm_p_mt.4.23mm_ifm">Arthouse films die niet genoeg punten hebben behaald voor het onderdeel vertoningen, kunnen in een volgende ronde nog eenmaal worden ingediend met dezelfde arthouse film als het aantal vertoningen inmiddels tot een hoger puntenaantal heeft geleid dan bij de eerste ind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55</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55</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lement Distributie van de Stichting Nederlands Fonds voor de Film van 1 januari 2013</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2 Algemeen Reglement</meta:user-defined>
    <meta:user-defined meta:name="DC.source">Artikel 10, lid 4, Wet op het specifiek cultuurbeleid</meta:user-defined>
    <meta:user-defined meta:name="DC.source">Algemene Wet Bestuursrecht</meta:user-defined>
    <meta:user-defined meta:name="DC.title">Deelreglement Distributie van de Stichting Nederlands Fonds voor de Film van 1 januari 2013</meta:user-defined>
    <meta:user-defined meta:name="DCTERMS.alternative"/>
    <meta:user-defined meta:name="DCTERMS.W3CDTF/DCTERMS.available">2012-12-18</meta:user-defined>
    <meta:user-defined meta:name="OVERHEIDop.Ruimtelijkplan/OVERHEIDop.bekendmakingBetreffendePlan"/>
  </office:meta>
</office:document-meta>
</file>