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/bestuurder van het Nederlands fonds voor de Film van 1 november 2012, FB 120112, tot vaststelling van de subsidieplafonds voor subsidiëring op grond van het Deelreglement Filmactiviteiten, de Suppletieregeling Filminvesteringen Nederland en het Deelreglement Distributie</text:h>
      <text:p text:style-name="ifm_p_mt.3.7mm_ifm">De Directeur/ bestuurder van het Nederlands Fonds voor de Film,</text:p>
      <text:p text:style-name="ifm_p_mt.3.7mm_ifm">Gelet op artikel 7 van het Algemeen Reglement, artikel 23 lid 3 van de Suppletieregeling Filminvesteringen Nederland, en artikel 23 lid 1 van het Deelreglement Distribut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Voor subsidieverlening op grond van artikel 4 van de Suppletieregeling Filminvesteringen Nederland geldt voor het kalenderjaar 2013 een subsidieplafond van maximaal € 7.750.000,-- (zegge: zeven miljoen zevenhonderd en vijftig duizend euro).</text:p>
      <text:h text:style-name="ifm_p_font.bold_mt.5.08mm_page.keep-with-next_ifm" text:outline-level="2">Artikel<text:s/>II<text:s/></text:h>
      <text:p text:style-name="ifm_p_mt.4.23mm_ifm">Voor subsidieverlening op grond van artikel lid 21 het Deelreglement Distributie ten behoeve van de bioscoopuitbreng buitenlandse arthouse film in Nederland geldt voor het kalenderjaar 2013 een subsidieplafond van maximaal € 300.000 euro (zegge: driehonderd duizend euro).</text:p>
      <text:h text:style-name="ifm_p_font.bold_mt.5.08mm_page.keep-with-next_ifm" text:outline-level="2">Artikel<text:s/>III<text:s/></text:h>
      <text:p text:style-name="ifm_p_mt.4.23mm_ifm">Voor subsidieverlening op grond van artikel 11 van het Deelreglement Filmactiviteiten ten behoeve van de projectsubsidie filmfestival geldt voor het kalenderjaar 2013 een subsidieplafond van maximaal € 275.000,- (zegge: tweehonderd en vijfenzeventig duizend euro).</text:p>
      <text:h text:style-name="ifm_p_font.bold_mt.5.08mm_page.keep-with-next_ifm" text:outline-level="2">Artikel<text:s/>IV<text:s/></text:h>
      <text:p text:style-name="ifm_p_mt.4.23mm_ifm">Dit besluit treedt in werking met ingang van de dag na de dagtekening van de Staatscourant waarin het wordt geplaatst.</text:p>
      <text:p text:style-name="ifm_p_font.italic_mt.3.7mm_ifm"><text:line-break/>Doreen<text:s/>Boonekamp,<text:line-break/>Directeur/bestuurder,Nederlands Fonds voor de Fil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154</text:span><text:tab/>1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154</text:span><text:tab/>1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Directeur/bestuurder van het Nederlands fonds voor de Film van 1 november 2012, FB 120112, tot vaststelling van de subsidieplafonds voor subsidiëring op grond van het Deelreglement Filmactiviteiten, de Suppletieregeling Filminvesteringen Nederland en het Deelreglement Distributie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1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Artikel 23 lid 1 Deelreglement Distributie</meta:user-defined>
    <meta:user-defined meta:name="DC.source">Artikel 23 lid 3 Suppletieregeling Filminvesteringen Nederland</meta:user-defined>
    <meta:user-defined meta:name="DC.source">Artikel 7 Algemeen Reglement</meta:user-defined>
    <meta:user-defined meta:name="DC.title">Besluit van de Directeur/bestuurder van het Nederlands fonds voor de Film van 1 november 2012, FB 120112, tot vaststelling van de subsidieplafonds voor subsidiëring op grond van het Deelreglement Filmactiviteiten, de Suppletieregeling Filminvesteringen Nederland en het Deelreglement Distributie</meta:user-defined>
    <meta:user-defined meta:name="DCTERMS.alternative"/>
    <meta:user-defined meta:name="DCTERMS.W3CDTF/DCTERMS.available">2012-12-18</meta:user-defined>
    <meta:user-defined meta:name="OVERHEIDop.Ruimtelijkplan/OVERHEIDop.bekendmakingBetreffendePlan"/>
  </office:meta>
</office:document-meta>
</file>