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kappen van vier extra beuken aan de Utrechtseweg 225 te Hilversum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Landgoed Zwaluwenberg (32A03)</text:p>
      <text:p text:style-name="ifm_p_ifm">Locatie: Utrechtseweg 225 te Hilversum</text:p>
      <text:p text:style-name="ifm_p_ifm">Activiteit: Kappen</text:p>
      <text:p text:style-name="ifm_p_ifm">Voor: Het kappen van vier extra beuken</text:p>
      <text:p text:style-name="ifm_p_ifm">Aanvraagdatum: 6 december 2012</text:p>
      <text:p text:style-name="ifm_p_ifm">Zaaknummer: 98410877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49825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149</text:span><text:tab/>20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149</text:span><text:tab/>20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mgevingsvergunning voor het kappen van vier extra beuken aan de Utrechtseweg 225 te Hilversum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1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14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voor het kappen van vier extra beuken aan de Utrechtseweg 225 te Hilversum, Ministerie van Infrastructuur en Milieu</meta:user-defined>
    <meta:user-defined meta:name="DCTERMS.W3CDTF/DCTERMS.available">2012-12-20</meta:user-defined>
    <meta:user-defined meta:name="OVERHEIDop.Ruimtelijkplan/OVERHEIDop.bekendmakingBetreffendePlan"/>
  </office:meta>
</office:document-meta>
</file>