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bouwen van een Instrument Landings System (ILS) op het terrein van MLT Deelen aan de Koningsweg 30 te Arnhem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MLT Deelen (33C01)</text:p>
      <text:p text:style-name="ifm_p_ifm">Locatie: Koningsweg 30 te Arnhem</text:p>
      <text:p text:style-name="ifm_p_ifm">Activiteit: Bouwen</text:p>
      <text:p text:style-name="ifm_p_ifm">Voor: Het bouwen van een Instrument Landings System (ILS) op het terrein</text:p>
      <text:p text:style-name="ifm_p_ifm">Aanvraagdatum: 3 december 2012</text:p>
      <text:p text:style-name="ifm_p_ifm">Zaaknummer: 9841048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9815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145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145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voor het bouwen van een Instrument Landings System (ILS) op het terrein van MLT Deelen aan de Koningsweg 30 te Arnhe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1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bouwen van een Instrument Landings System (ILS) op het terrein van MLT Deelen aan de Koningsweg 30 te Arnhem, Ministerie van Infrastructuur en Milieu</meta:user-defined>
    <meta:user-defined meta:name="DCTERMS.W3CDTF/DCTERMS.available">2012-12-19</meta:user-defined>
    <meta:user-defined meta:name="OVERHEIDop.Ruimtelijkplan/OVERHEIDop.bekendmakingBetreffendePlan"/>
  </office:meta>
</office:document-meta>
</file>