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4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26143-001.png" xlink:show="embed" xlink:type="simple"/></draw:frame>Vastgesteld uitwerkingssplan ‘Woongebied Roathweg’ te Broekhuizenvorst, Horst aan de Maas</text:h>
      <text:p text:style-name="ifm_p_mt.11.1mm_ifm">(NL.IMRO.1507.UWBVROATHWEG-VA01)</text:p>
      <text:p text:style-name="ifm_p_mt.3.7mm_ifm">Burgemeester en wethouders van Horst aan de Maas maken ter voldoening aan het bepaalde in artikel 3.8 en 6.14 Wet ruimtelijke ordening bekend dat het uitwerkingsplan ‘Woongebied Roathweg’ te Broekhuizenvorst (NL.IMRO.1507.UWBVROATHWEG-VA01) ter inzage ligt, zoals dit door het college op 27 november 2012 is vastgesteld.</text:p>
      <text:p text:style-name="ifm_p_mt.3.7mm_ifm">Dit bestemmingsplan heeft betrekking op een gebied gelegen aan de Roathweg in Broekhuizenvorst. Het belangrijkste doel van het bestemmingsplan is het mogelijk maken van woningbouw.</text:p>
      <text:h text:style-name="ifm_p_font.bold_mt.5.08mm_page.keep-with-next_ifm" text:outline-level="4">Ter inzage</text:h>
      <text:p text:style-name="ifm_p_mt.4.23mm_ifm">
                     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
                  De stukken kunnen ook geraadpleegd worden op de gemeentelijke website 
                  www.horstaandemaas.nl en via www.ruimtelijkeplannen.nl
               </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text:p text:style-name="ifm_p_font.italic_mt.3.7mm_ifm">
                  Horst,
                   13 december 2012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43</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43</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uitwerkingssplan ‘Woongebied Roathweg’ te Broekhuizenvorst, Horst aan de Maas</dc:title>
    <meta:user-defined meta:name="OVERHEIDop.Ruimtelijkeplannen/DC.type">wijzigings- of uitwerkingsplan</meta:user-defined>
    <meta:user-defined meta:name="OVERHEIDop.Staatscourant/DC.type">Ruimtelijke plann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splan ‘Woongebied Roathweg’ te Broekhuizenvorst, Horst aan de Maas</meta:user-defined>
    <meta:user-defined meta:name="DCTERMS.alternative">Vastgesteld uitwerkingssplan ‘Woongebied Roathweg’ te Broekhuizenvorst, Horst aan de Maas</meta:user-defined>
    <meta:user-defined meta:name="DCTERMS.W3CDTF/DCTERMS.available">2012-12-13</meta:user-defined>
    <meta:user-defined meta:name="OVERHEIDop.Ruimtelijkplan/OVERHEIDop.bekendmakingBetreffendePlan">NL.IMRO.1507.UWBVROATHWEG-VA01</meta:user-defined>
  </office:meta>
</office:document-meta>
</file>