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Den Haag                      28072837 Op 10-12-2012 is Duinoord Management B.V. ontbonden door de Kamer van Koophandel.</text:p>
      <text:p text:style-name="ifm_p_ifm">Rotterdam                     24362576 Op 10-12-2012 is C-Tronics Netherland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111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111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1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12-13</meta:user-defined>
  </office:meta>
</office:document-meta>
</file>