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voor het indienen van projecten voor het Europees Integratiefonds jaartranche 2012</text:h>
      <text:p text:style-name="ifm_p_mt.7.4mm_ifm">Het Europees Integratiefonds (EIF) is een cofinancieringsinstrument van de Europese Unie. Het EIF is bedoeld om lidstaten van de Europese Unie te ondersteunen bij het scheppen van voorwaarden om het verblijf en de integratie van nieuwkomers afkomstig van buiten de Europese Unie die minder dan 10 jaar in Nederland verblijven.</text:p>
      <text:p text:style-name="ifm_p_ifm">Verdragsvluchtelingen zijn uitgesloten van het EIF en vallen onder het Europees Vluchtelingenfonds (EVF).</text:p>
      <text:p text:style-name="ifm_p_mt.3.7mm_ifm">Voor de jaartranche 2012 van het EIF (lopend van 1 januari 2012 tot en met 30 juni 2014) is een bedrag van € 3.308.148,16 beschikbaar voor projecten in Nederland.</text:p>
      <text:p text:style-name="ifm_p_mt.3.7mm_ifm">Projecten die betrekking hebben op:</text:p>
      <table:table table:style-name="ifm_table_pgwide.1_mt.3.7mm_ifm">
        <table:table-column table:style-name="table1.tg1.col1"/>
        <table:table-column table:style-name="table1.tg1.col2"/>
        <table:table-row>
          <table:table-cell table:style-name="table.cell.top">
            <text:p text:style-name="text.cell.8.5.left">Actie 1</text:p>
          </table:table-cell>
          <table:table-cell table:style-name="table.cell.top.pleft.pright">
            <text:p text:style-name="text.cell.8.5.left">Participatie als instrument voor inburgering waarvoor een bedrag beschikbaar is van € 1.933.148,16</text:p>
          </table:table-cell>
        </table:table-row>
        <table:table-row>
          <table:table-cell table:style-name="table.cell.top">
            <text:p text:style-name="text.cell.8.5.left">Actie 2</text:p>
          </table:table-cell>
          <table:table-cell table:style-name="table.cell.top.pleft.pright">
            <text:p text:style-name="text.cell.8.5.left">Ontwikkeling van indicatoren en evaluatiemethoden om de vooruitgang te meten, beleidsmaatregelen bij te stellen en de coördinatie van vergelijkend leren te vergemakkelijken waarvoor een bedrag beschikbaar is van € 400.000,–</text:p>
          </table:table-cell>
        </table:table-row>
        <table:table-row>
          <table:table-cell table:style-name="table.cell.top">
            <text:p text:style-name="text.cell.8.5.left">Actie 3</text:p>
          </table:table-cell>
          <table:table-cell table:style-name="table.cell.top.pleft.pright">
            <text:p text:style-name="text.cell.8.5.left">Beleidscapaciteitsopbouw, coördinatie en bevordering van interculturele vaardigheden in de lidstaten op diverse bestuursniveau’s waarvoor een bedrag beschikbaar is van € 675.000,–</text:p>
          </table:table-cell>
        </table:table-row>
        <table:table-row>
          <table:table-cell table:style-name="table.cell.top">
            <text:p text:style-name="text.cell.8.5.left">Actie 4</text:p>
          </table:table-cell>
          <table:table-cell table:style-name="table.cell.top.pleft.pright">
            <text:p text:style-name="text.cell.8.5.left">Uitwisseling van ervaringen, goede methoden en informatie inzake integratie tussen de lidstaten waarvoor een bedrag beschikbaar is van € 300.000,–</text:p>
          </table:table-cell>
        </table:table-row>
        <table:table-row>
          <table:table-cell table:style-name="table.cell.top" table:number-columns-spanned="2">
            <text:p text:style-name="text.cell.8.5.left">kunnen in aanmerking komen voor medefinanciering vanuit het EIF.</text:p>
          </table:table-cell>
        </table:table-row>
      </table:table>
      <text:p text:style-name="ifm_p_mt.3.7mm_ifm">De beschikbare bedragen zijn bedoeld voor projecten die passen binnen de vier genoemde acties. Meer informatie daarover vindt u in het jaarprogramma EIF 2012 dat u kunt vinden op de website www.rijksoverheid.nl/onderwerpen/europese-subsidies-voor-migratie/europese-migratiefondsen. Daar vindt u ook het aanvraagformulier en de bijbehorende invulinstructie.</text:p>
      <text:p text:style-name="ifm_p_mt.3.7mm_ifm">De subsidiabele kosten van een project moeten tenminste € 200.000,– zijn, maar zijn niet gebonden aan een maximum.</text:p>
      <text:p text:style-name="ifm_p_mt.3.7mm_ifm">Uw organisatie dient in staat te zijn tenminste 50% van de subsidiabele kosten te financieren door een eigen bijdrage of een bijdrage van derden. Voor actie 1 kan de subsidie oplopen tot maximaal 75% (lees hierover meer in het jaarprogramma EIF 2012).</text:p>
      <text:p text:style-name="ifm_p_mt.3.7mm_ifm">In principe kunnen alle organisaties met rechtspersoonlijkheid in aanmerking komen voor een bijdrage uit het EIF. Aan particulieren wordt geen subsidie verleend. Een project mag geen winstoogmerk hebben.</text:p>
      <text:p text:style-name="ifm_p_mt.3.7mm_ifm">Meer informatie over de selectie- en toekenningscriteria en de (formele) uitsluitingsgronden kunt u vinden in het document ‘selectieadvies’ op de website.</text:p>
      <text:p text:style-name="ifm_p_mt.3.7mm_ifm">De oproep opent op <text:span text:style-name="ifm_span_font.italic_ifm">13 februari 2012</text:span> en sluit op <text:span text:style-name="ifm_span_font.italic_ifm">30 maart 2012 om 16.00 uur</text:span>.</text:p>
      <text:p text:style-name="ifm_p_mt.3.7mm_ifm">Projectvoorstellen die na dit tijdstip en na deze datum worden ontvangen zullen niet in behandeling worden genomen. De selectie zal in de loop van augustus 2012 bekend worden gemaakt.</text:p>
      <text:p text:style-name="ifm_p_mt.3.7mm_ifm">Voor meer informatie: www.rijksoverheid.nl/onderwerpen/europese-subsidies-voor-migratie/europese-migratiefonds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1</text:span><text:tab/>1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1</text:span><text:tab/>1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proep voor het indienen van projecten voor het Europees Integratiefonds jaartranche 2012</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2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Migratie en integratie | Integratie</meta:user-defined>
    <meta:user-defined meta:name="OVERHEID.TaxonomieBeleidsagenda/OVERHEID.category">Internationaal | Europese zaken</meta:user-defined>
    <meta:user-defined meta:name="OVERHEID.Informatietype/DC.type">officiële publicatie</meta:user-defined>
    <meta:user-defined meta:name="DC.title">Oproep voor het indienen van projecten voor het Europees Integratiefonds jaartranche 2012</meta:user-defined>
    <meta:user-defined meta:name="DCTERMS.W3CDTF/DCTERMS.available">2012-02-13</meta:user-defined>
    <meta:user-defined meta:name="SDU.pskey">SC158568</meta:user-defined>
  </office:meta>
</office:document-meta>
</file>