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61</text:p>
      <text:p text:style-name="publicatie-titel.end">4 januari 2012</text:p>
      <text:h text:outline-level="1" text:style-name="staatscourant_kop">Regeling tot vaststelling voor 2012 van de tarieven, bedoeld in artikel 6 van de Regeling bekostiging Wet toezicht trustkantoren
            en artikel 20 van de Regeling bekostiging financieel toezicht
         </text:h>
      <text:p text:style-name="context_al">23 december 2011</text:p>
      <text:p text:style-name="context_al.end">Nr. FM/2011/10315 M</text:p>
      <text:p text:style-name="wie">De Minister van Financiën,</text:p>
      <text:p text:style-name="considerans.al">Gelet op artikel 6 van de Regeling bekostiging Wet toezicht trustkantoren en artikel 20 van de Regeling bekostiging financieel
                  toezicht;
               </text:p>
      <text:p text:style-name="afkondiging">Besluit:</text:p>
      <text:h text:outline-level="3" text:style-name="artikel_kop">Artikel 1
                  </text:h>
      <text:list text:style-name="list-style-1">
        <text:list-item text:start-value="1">
          <text:p text:style-name="list.start"> Het tarief, bedoeld in artikel 6, eerste lid, van de Regeling bekostiging Wet toezicht trustkantoren wordt vastgesteld op
                           € 3.200 voor iedere categorie aanvragers als bedoeld in dat lid.
                        </text:p>
        </text:list-item>
        <text:list-item text:start-value="2">
          <text:p text:style-name="list.end"> Het tarief, bedoeld in artikel 6, tweede lid, van de Regeling bekostiging Wet toezicht trustkantoren wordt vastgesteld op
                           € 1.600.
                        </text:p>
        </text:list-item>
      </text:list>
      <text:h text:outline-level="3" text:style-name="artikel_kop">Artikel 2
                  </text:h>
      <text:p text:style-name="artikel">Het bedrag, bedoeld in artikel 7, eerste lid, onderdeel e, van de Regeling bekostiging financieel toezicht, voor de behandeling
                     van een verzoek tot inschrijving in het register, bedoeld in artikel 2, eerste lid, van de Wet inzake de geldtransactiekantoren,
                     wordt vastgesteld op € 3.200.
                  </text:p>
      <text:h text:outline-level="3" text:style-name="artikel_kop">Artikel 3
                  </text:h>
      <text:p text:style-name="artikel">Het bedrag, bedoeld in artikel 7, tweede lid, van de Regeling bekostiging financieel toezicht, waarmee het bedrag, bedoeld
                     in het eerste lid van dat artikel, kan worden vermeerderd voor de toetsing van de betrouwbaarheid van de in het eerstgenoemde
                     lid bedoelde personen, wordt vastgesteld op € 0.
                  </text:p>
      <text:h text:outline-level="3" text:style-name="artikel_kop">Artikel 4
                  </text:h>
      <text:p text:style-name="artikel">Het bedrag, bedoeld in artikel 7, derde lid, onderdeel a, van de Regeling bekostiging financieel toezicht, voor een toetsing
                     naar aanleiding van een melding als bedoeld in artikel 2, vierde lid, van de Wet inzake de geldtransactiekantoren, wordt vastgesteld
                     op € 1.050.
                  </text:p>
      <text:h text:outline-level="3" text:style-name="artikel_kop">Artikel 5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In deze regeling zijn de tarieven voor de eenmalige toezichthandelingen als bedoeld in artikel 6 van de Regeling bekostiging
                  Wet toezicht trustkantoren voor het jaar 2012 vastgesteld, alsmede de bedragen voor de eenmalige toezichthandelingen als bedoeld
                  in artikel 20 van de Regeling bekostiging financieel toezicht voor het jaar 2012.
               </text:p>
      <text:p text:style-name="alineagroep">De vastgestelde tarieven gelden ten aanzien van de trustkantoren voor heel 2012 en zijn vastgesteld op basis van een voorstel
                     van De Nederlandsche Bank NV.
                  </text:p>
      <text:p text:style-name="alineagroep.end">De tarieven ten aanzien van de geldtransactiekantoren gelden tot 1 juli 2012, omdat met ingang van die datum de Wet inzake
                     de geldtransactiekantoren zal komen te vervallen. De geldtransactiekantoren komen dan als wisselinstelling te vallen onder
                     de Wet op het financieel toezicht.
                  </text:p>
      <text:p text:style-name="nota-toelichting">De desbetreffende tarieven zijn gelijk aan de tarieven die voor 2011 waren vastgesteld.</text:p>
      <text:p text:style-name="ondertekening">De Minister van Financiën,</text:p>
      <text:p text:style-name="ondertekening.end">J.C. de Jag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