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toezichthoudende ambtenaren als bedoeld in art. 61 van de Wet veiligheidsregio’s</text:h>
      <text:p text:style-name="ifm_p_mt.7.4mm_ifm">Het algemeen bestuur van Veiligheidsregio Noord-Holland Noord;</text:p>
      <text:p text:style-name="ifm_p_mt.3.7mm_ifm">Gelet op de artikelen 61 lid 1 en 62 lid 1 en 2 van de Wet veiligheidsregio’s;</text:p>
      <text:p text:style-name="ifm_p_mt.3.7mm_ifm">Gelet op titel 5.2 van de Algemene wet bestuursrecht.</text:p>
      <text:p text:style-name="ifm_p_mt.3.7mm_indent.0mm_ifm">Besluit als volgt:</text:p>
      <text:h text:style-name="ifm_p_font.bold_mt.5.08mm_page.keep-with-next_ifm" text:outline-level="2">Artikel<text:s/>1<text:s/></text:h>
      <text:p text:style-name="ifm_p_mt.4.23mm_ifm">Met het toezicht op de naleving van de artikelen 31 en 48 van de Wet veiligheidsregio’s zijn belast de ambtenaren in dienst van Veiligheidsregio Noord-Holland Noord in de functie van senior beleidsmedewerker bij de afdeling risicobeheersing of senior beleidsmedewerker bij de afdeling operationele voorbereiding.</text:p>
      <text:h text:style-name="ifm_p_font.bold_mt.5.08mm_page.keep-with-next_ifm" text:outline-level="2">Artikel<text:s/>2<text:s/></text:h>
      <text:p text:style-name="ifm_p_mt.4.23mm_ifm">Met het toezicht op de naleving van de artikelen 5 (lid 2,3 en 4), 6 (lid 1) 7 (lid 3), 10 (lid 1), 13 (lid 1, 2 en 3), 14 (lid 1 en 2), 16 (lid 5), 17, 21 (lid 1), 22 (lid 1 en 2), 26, 27 en 28 van het Besluit risico’s zware ongevallen BRZO'99 zijn belast de ambtenaren in dienst van Veiligheidsregio Noord-Holland Noord in de functie van senior beleidsmedewerker bij de afdeling risicobeheersing.</text:p>
      <text:h text:style-name="ifm_p_font.bold_mt.5.08mm_page.keep-with-next_ifm" text:outline-level="2">Artikel<text:s/>3<text:s/></text:h>
      <text:p text:style-name="ifm_p_mt.4.23mm_ifm">Dit besluit treedt in werking met ingang van de dag na bekendmaking in de Staatscourant.</text:p>
      <text:p text:style-name="ifm_p_font.italic_mt.3.7mm_ifm">
                  Alkmaar,
                   6 december 2012
               </text:p>
      <text:p text:style-name="ifm_p_font.italic_mt.3.7mm_ifm">het algemeen bestuur van Veiligheidsregio Noord-Holland Noord,<text:line-break/>namens dit:<text:line-break/><text:line-break/>S. van de<text:s/>Looij,<text:line-break/>regionaal command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089</text:span><text:tab/>1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089</text:span><text:tab/>1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anwijzing toezichthoudende ambtenaren als bedoeld in art. 61 van de Wet veiligheidsregio’s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0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0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Titel 5.2 Algemene wet bestuursrecht</meta:user-defined>
    <meta:user-defined meta:name="DC.source">Artikelen 61 lid 1 en 62 lid 1 en 2 Wet veiligheidsregio’s</meta:user-defined>
    <meta:user-defined meta:name="DC.title">Aanwijzing toezichthoudende ambtenaren als bedoeld in art. 61 van de Wet veiligheidsregio’s</meta:user-defined>
    <meta:user-defined meta:name="DCTERMS.alternative"/>
    <meta:user-defined meta:name="DCTERMS.W3CDTF/OVERHEIDop.datumOndertekening">2012-12-06</meta:user-defined>
    <meta:user-defined meta:name="DCTERMS.W3CDTF/DCTERMS.available">2012-12-18</meta:user-defined>
    <meta:user-defined meta:name="OVERHEIDop.Ruimtelijkplan/OVERHEIDop.bekendmakingBetreffendePlan"/>
  </office:meta>
</office:document-meta>
</file>